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ce qui a fonctionné </text:span>(logistique, ateliers, communication...)</text:p>
      <text:p text:style-name="P1">diversité des ateliers (et frustration de ne pas pouvoir assister à tout)</text:p>
      <text:p text:style-name="P1">communication en amont : transport, feuille de route</text:p>
      <text:p text:style-name="P1">chambre</text:p>
      <text:p text:style-name="P1">lieu</text:p>
      <text:p text:style-name="P1">organisation : ok</text:p>
      <text:p text:style-name="P1">avoir une personne qui coordonne en contrat</text:p>
      <text:p text:style-name="P1">bon nombre d'ateliers par rapport au nombre de personnes</text:p>
      <text:p text:style-name="P1">ateliers protéiforme : très actuel, historique, variété des structures et des supports<text:line-break/>le fait que ce soit pas un délèg, ça change vraiment de l'AG et ça nous sort de notre vas-clos</text:p>
      <text:p text:style-name="P1"><text:line-break/>- <text:span text:style-name="T1">ce qu'on aurait pu faire mieux </text:span>(logistique, ateliers, communication...)</text:p>
      <text:p text:style-name="P1">avoir un lieu cosy pour se poser</text:p>
      <text:p text:style-name="P1">séparer lieu de pause et lieu d'accueil<text:line-break/>frustration que le groupe se soit effrité au fur et à mesure : avoir qql en coordo facilite le désengagement</text:p>
      <text:p text:style-name="P1">la prochaine fois, il faudrait un GT + collectif et + stable, ce qui demand eplus d'engagement, prendre plus de temps pour réfléchir sur le choix et ateliers et sur la thématique. Peut-être que ce n'est pas adapté à SJ</text:p>
      <text:p text:style-name="P1">le groupe de départ était trop gros, et il aurait fallu que les missions et rôles de chacun·e soient définies</text:p>
      <text:p text:style-name="P1">au départ, grand groupe car curiosité, difficile de mettre un quota de départ mais c'est sûr qu'il faut responsabiliser les gens. Le délitement du groupe n'a pas été acté, peu de personnes ont explicité qu'elles quittaient le groupe</text:p>
      <text:p text:style-name="P1">décalage entre l'engouement de la 1ère réunion en physique à l'AG et le reste du travail qui s'est fait en visio</text:p>
      <text:p text:style-name="P1">3-4 personnes se sont désignées pour faire le choix des ateliers et il n'y a pas eu assez de discussions collectives : prévoir un processus plus collectif de choix des ateliers</text:p>
      <text:p text:style-name="P1">ateliers Frama : bug de préparation avec Aurore, car la forme était très descendante, surprenant d'avoir une présentation powerpoint sur ce genre d'événement =&gt; manque de préparation avec l'intervenant·e ? </text:p>
      <text:p text:style-name="P1">liens des ateliers avec la thématique, est-ce que les participant·es ont fait le lien des ateliers entre eux et avec la thématique ?</text:p>
      <text:p text:style-name="P1">Danse : quel lien avec les thématiques</text:p>
      <text:p text:style-name="P1">beaucoup de volontaires pendant les Rencontres, pas bien anticipé : plus grande offre en anglais, au final il y a avait ¼ de volontaires, il n'y avait pas que le problème de la langue mais aussi du thème qui n'a pas été bien compris par les volontaires</text:p>
      <text:p text:style-name="P1">équipe d'orga devrait arriver la veille pour être plus prête ou au moins se retrouver quelque part avant pour préparer les affiches, la signalétique, etc.</text:p>
      <text:p text:style-name="P1">ça a manqué d'un temps d'ouverture en plénière et d'explicitation des ateliers mais il faut que tout le monde arrive au même moment</text:p>
      <text:p text:style-name="P1">les 1ers ateliers auraient pu servir d'introduction au thème</text:p>
      <text:p text:style-name="P1">pas réussi à faire venir des partenaires : est-ce qu'il faut continuer à essayer ? Les Rencontres ne sont pas vraiment l'événement pour ça </text:p>
      <text:p text:style-name="P1">ce choix géographique a-t-il dissuadé des gens de venir ?</text:p>
      <text:p text:style-name="P1">pas vraiment de lien avec le lieu, pas de présentation de la MFR</text:p>
      <text:p text:style-name="P1">le lieu devrait nous permettre d'ouvrir d'autres horizons en lien avec ce qu'on fait</text:p>
      <text:p text:style-name="P1"/>
      <text:p text:style-name="P1">- <text:span text:style-name="T1">si cette édition des Rencontres est satisfaisante par rapport aux objectifs initiaux</text:span> <text:soft-page-break/>(fiche galaxie en PJ)</text:p>
      <text:p text:style-name="P1">Missions</text:p>
      <text:p text:style-name="P1">ouvrir le mouvement sur l'extérieur : type d'événement pas propice – à faire remonter au GANG, imaginer un événement différent</text:p>
      <text:p text:style-name="P1">intervenant·es extérieur·es ont permis de répondre à ça, indivuellement ça a fonctionné mais collectivement, est-ce qu'il y a un impact sur nos orientations et choix, à suivre...</text:p>
      <text:p text:style-name="P1">faire vivre l'éduc pop : oui, à quel degré, on peut en discuter mais peut-être reformuler ce point</text:p>
      <text:p text:style-name="P1">rendre visible : partenaires oui en partie, on a montré qu'on est pas que opérateur de chantier mais promotion média, qu'est-ce qu'on vise ? - besoin de clarification : com média = lesquels ? base de donnée ? est-ce qu'on cherche à communiquer pour faire venir plus de monde alors qu'on était déjà quasi-plein ?</text:p>
      <text:p text:style-name="P1">travail pas fluide avec la com : rediscuter de ça avec Javier</text:p>
      <text:p text:style-name="P1"/>
      <text:p text:style-name="P1">point de vigilance : comment on continue à travailler sur l'orientation “dimension politique”</text:p>
      <text:p text:style-name="P1">proposition à faire à l'AG via le GANG ?</text:p>
      <text:p text:style-name="P1">Faire un temps avec le groupe Rencontres pour faire un proposition</text:p>
      <text:p text:style-name="P1">HH fait un mail pour proposer que la suite</text:p>
      <text:p text:style-name="P1"/>
      <text:p text:style-name="P1">Cm : dispatch </text:p>
      <text:p text:style-name="P1">ou AG : proposer chantiers au forum ouvert</text:p>
      <text:p text:style-name="P1">+ proposer nouvelle fiche 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h Beaumont</meta:initial-creator>
    <meta:creation-date>2022-12-19T09:46:59.24</meta:creation-date>
    <dc:date>2022-12-20T11:22:33</dc:date>
    <dc:creator>Hannah Beaumont</dc:creator>
    <meta:editing-duration>PT2H30M58S</meta:editing-duration>
    <meta:editing-cycles>4</meta:editing-cycles>
    <meta:generator>OpenOffice/4.1.13$Win32 OpenOffice.org_project/4113m1$Build-9810</meta:generator>
    <meta:document-statistic meta:table-count="0" meta:image-count="0" meta:object-count="0" meta:page-count="2" meta:paragraph-count="42" meta:word-count="708" meta:character-count="4133"/>
  </office:meta>
</office:document-meta>
</file>