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style:style>
    <style:style style:name="P2" style:family="paragraph" style:parent-style-name="Standard">
      <style:text-properties style:font-name="Bahnschrift Light" fo:font-weight="bold" style:font-weight-asian="bold" style:font-weight-complex="bold"/>
    </style:style>
    <style:style style:name="P3" style:family="paragraph" style:parent-style-name="Standard">
      <style:paragraph-properties fo:text-align="justify" style:justify-single-word="false"/>
      <style:text-properties style:font-name="Bahnschrift Light" fo:font-weight="bold" style:font-weight-asian="bold" style:font-weight-complex="bold"/>
    </style:style>
    <style:style style:name="P4" style:family="paragraph" style:parent-style-name="Standard">
      <style:paragraph-properties fo:text-align="center" style:justify-single-word="false"/>
      <style:text-properties style:font-name="Bahnschrift Light"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name="Verdana" fo:font-size="10pt" style:font-size-asian="10pt" style:font-size-complex="10pt"/>
    </style:style>
    <style:style style:name="P7" style:family="paragraph" style:parent-style-name="Normal_20__28_Web_29_">
      <style:paragraph-properties fo:line-height="150%" fo:text-align="justify" style:justify-single-word="false" fo:background-color="#ffffff">
        <style:background-image/>
      </style:paragraph-properties>
      <style:text-properties style:font-name="Verdana" fo:font-size="10pt" style:font-size-asian="10pt" style:font-size-complex="10pt"/>
    </style:style>
    <style:style style:name="P8" style:family="paragraph" style:parent-style-name="Normal_20__28_Web_29_">
      <style:paragraph-properties fo:margin-left="1.27cm" fo:margin-right="0cm" fo:line-height="150%" fo:text-align="justify" style:justify-single-word="false" fo:text-indent="0cm" style:auto-text-indent="false" fo:background-color="#ffffff">
        <style:tab-stops/>
        <style:background-image/>
      </style:paragraph-properties>
    </style:style>
    <style:style style:name="P9" style:family="paragraph" style:parent-style-name="Normal_20__28_Web_29_">
      <style:paragraph-properties fo:margin-left="1.27cm" fo:margin-right="0cm" fo:line-height="150%" fo:text-align="justify" style:justify-single-word="false" fo:text-indent="0cm" style:auto-text-indent="false" fo:background-color="#ffffff">
        <style:tab-stops/>
        <style:background-image/>
      </style:paragraph-properties>
      <style:text-properties style:font-name="Verdana" fo:font-size="10pt" style:font-size-asian="10pt" style:font-size-complex="10pt"/>
    </style:style>
    <style:style style:name="P10" style:family="paragraph" style:parent-style-name="Normal_20__28_Web_29_" style:list-style-name="L1">
      <style:paragraph-properties fo:line-height="150%" fo:text-align="justify" style:justify-single-word="false" fo:background-color="#ffffff">
        <style:background-image/>
      </style:paragraph-properties>
    </style:style>
    <style:style style:name="P11" style:family="paragraph" style:parent-style-name="Normal_20__28_Web_29_">
      <style:paragraph-properties fo:line-height="150%" fo:text-align="justify" style:justify-single-word="false" fo:background-color="#ffffff">
        <style:background-image/>
      </style:paragraph-properties>
      <style:text-properties style:font-name="Verdana" fo:font-size="10pt" style:font-size-asian="10pt" style:font-size-complex="10pt"/>
    </style:style>
    <style:style style:name="P12" style:family="paragraph" style:parent-style-name="Normal_20__28_Web_29_" style:list-style-name="L1">
      <style:paragraph-properties fo:line-height="150%" fo:text-align="justify" style:justify-single-word="false" fo:background-color="#ffffff">
        <style:background-image/>
      </style:paragraph-properties>
      <style:text-properties style:font-name="Verdana" fo:font-size="10pt" style:font-size-asian="10pt" style:font-size-complex="10pt"/>
    </style:style>
    <style:style style:name="P13" style:family="paragraph" style:parent-style-name="Normal_20__28_Web_29_" style:master-page-name="MP0">
      <style:paragraph-properties fo:line-height="150%" fo:text-align="justify" style:justify-single-word="false" style:page-number="auto" fo:break-before="page" fo:background-color="#ffffff">
        <style:background-image/>
      </style:paragraph-properties>
      <style:text-properties style:font-name="Verdana" fo:font-size="10pt" fo:font-weight="bold" style:font-size-asian="10pt" style:font-weight-asian="bold" style:font-size-complex="10pt" style:font-weight-complex="bold"/>
    </style:style>
    <style:style style:name="P14" style:family="paragraph" style:parent-style-name="Standard" style:list-style-name="L1">
      <style:text-properties style:font-name="Verdana" fo:font-size="10pt" style:font-size-asian="10pt" style:font-size-complex="10pt"/>
    </style:style>
    <style:style style:name="T1" style:family="text">
      <style:text-properties style:font-name="Bahnschrift Ligh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font-name="Bahnschrift Light"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Arial" style:font-name-asian="Arial" style:font-name-complex="Arial"/>
    </style:style>
    <style:style style:name="T5"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style:text-outline="false" style:text-line-through-style="none" fo:font-style="normal" fo:text-shadow="none" style:text-underline-style="none" fo:font-weight="normal" style:font-name-asian="Lucida Sans" style:font-style-asian="normal" style:font-weight-asian="normal" style:font-name-complex="Lucida Sans" style:font-style-complex="normal" style:font-weight-complex="normal" style:text-emphasize="none" style:text-overline-style="none" style:text-overline-color="font-color"/>
    </style:style>
    <style:style style:name="T9"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0" style:family="text">
      <style:text-properties style:text-outline="false" style:text-line-through-style="none" fo:font-style="normal" fo:text-shadow="none" style:text-underline-style="none" style:font-name-asian="Lucida Sans" style:font-style-asian="normal" style:font-name-complex="Lucida Sans" style:font-style-complex="normal" style:text-emphasize="none" style:text-overline-style="none" style:text-overline-color="font-color"/>
    </style:style>
    <style:style style:name="T11" style:family="text">
      <style:text-properties style:font-name-asian="Arial"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ucile Coquelet - <text:span text:style-name="T9">Histoires de vie : nos </text:span><text:span text:style-name="T10">engagements citoyens et politiques</text:span></text:p>
      <text:p text:style-name="P7"><text:span text:style-name="T7">Expérimenter un outil d’auto-formation individuelle </text:span><text:span text:style-name="T8">et collective</text:span></text:p>
      <text:p text:style-name="P7"><text:span text:style-name="T11">Cet atelier aura pour support un outil d’amorce à </text:span>l’approche plus globale qu’est l’histoire de vie. Faire le récit de sa vie, ou l’approche biographique, comme moyen d’accéder à une histoire individuelle … et collective ! Une manière de tisser des liens entre soi-même et la communauté. L’outil des Lignes de vie nous permettra de revenir sur le sens des évènements qui jalonnent nos parcours de vie – dans le cadre de ces Rencontres, de nos vies citoyennes et politiques.</text:p>
      <text:p text:style-name="P7"/>
      <text:p text:style-name="P1">Qu'est-ce qui s'est dit dans ton atelier ?</text:p>
      <text:p text:style-name="P1"/>
      <text:p text:style-name="P7">La ligne de vie est un outil qui permet de revenir sur le sens des évènements qui jalonnent nos parcours de vie – dans le cadre de ces Rencontres, de nos vies citoyennes et politiques.</text:p>
      <text:p text:style-name="P7">Ce n’est pas par hasard que nous soyons ici… et ce n’est pas par hasard que nous soyons ce que nous sommes ! Ce que nous sommes est la conséquence de la somme de tous les évènements qui jalonnent notre parcours de vie, et qui mis bout à bout nous amènent jusqu’ici. </text:p>
      <text:p text:style-name="P7">SJ, Les Rencontres, « L’éducation populaire c’est politique ». </text:p>
      <text:p text:style-name="P7">Et nous ? Oui, bien sûr, mais comment, pourquoi, et d’où ça vient … ? Sphère familiale, scolaire, sociale, professionnelle, militante, … </text:p>
      <text:p text:style-name="P7">Nous avons fouillé tous les recoins de notre vie pour y trouver les réponses. Individuellement, seul face à sa ligne de vie à remplir pour commencer, puis collectivement dans un second temps, en se racontant à l’autre et en accueillant le parcours de vie de l’autre.</text:p>
      <text:p text:style-name="P7">Ce qui s’est dit dans cet atelier, c’est des bouts de soi et de sa vie, en intimité, en tout petits groupes.</text:p>
      <text:p text:style-name="P7">Voici les retours suite à l’atelier :</text:p>
      <text:list xml:id="list4846013784868898118" text:style-name="L1">
        <text:list-item>
          <text:p text:style-name="P10"><text:span text:style-name="Police_20_par_20_défaut"><text:span text:style-name="T3">La meilleure partie pour certaine personne a été d’écouter les récits des autres :</text:span></text:span></text:p>
        </text:list-item>
      </text:list>
      <text:p text:style-name="P8"><text:span text:style-name="Police_20_par_20_défaut"><text:span text:style-name="T3">« En écoutant les autres, j’ai eu des prises de consciences de choses et des aspects de ma vie que je n’ai pas pensé à écrire dans ma ligne de vie</text:span></text:span> »</text:p>
      <text:p text:style-name="P8"><text:span text:style-name="Police_20_par_20_défaut"><text:span text:style-name="T3">« C’est incroyablement intéressant de prendre connaissance d’un autre parcours que le sien, et de se rendre compte de la richesse de ces parcours. »</text:span></text:span></text:p>
      <text:list xml:id="list41392660" text:continue-numbering="true" text:style-name="L1">
        <text:list-item>
          <text:p text:style-name="P10"><text:span text:style-name="Police_20_par_20_défaut"><text:span text:style-name="T3">D’autres ont trouver très intéressant de faire sa ligne de vie :</text:span></text:span></text:p>
        </text:list-item>
      </text:list>
      <text:p text:style-name="P9"><text:soft-page-break/>« On se rend compte du sens des évènements qui la compose et de pourquoi je suis comme je suis et pourquoi je suis là aujourd’hui. »</text:p>
      <text:p text:style-name="P8"><text:span text:style-name="Police_20_par_20_défaut"><text:span text:style-name="T3">« Cela a révélé un questionnement fort : e</text:span></text:span><text:span text:style-name="Police_20_par_20_défaut"><text:span text:style-name="T3">st-ce que nos idées sont vraiment nos idées ? Nous, ici nous avons des idées et des valeurs de solidarités et d’entraide alors ça va !</text:span></text:span><text:span text:style-name="Police_20_par_20_défaut"><text:span text:style-name="T3"> »</text:span></text:span></text:p>
      <text:list xml:id="list41386574" text:continue-numbering="true" text:style-name="L1">
        <text:list-item>
          <text:p text:style-name="P12">Et pour finir, quelques autres partages :</text:p>
        </text:list-item>
      </text:list>
      <text:p text:style-name="P8"><text:span text:style-name="Police_20_par_20_défaut"><text:span text:style-name="T3">« </text:span></text:span><text:span text:style-name="Police_20_par_20_défaut"><text:span text:style-name="T3">C’était parfait comme atelier pour finir les Rencontres : ces 3 jours ont été très riches, avec des ateliers très denses et bousculants. Finir en revenant sur soi, en prenant le temps après tout ça de faire le point sur sa vie, c’est parfait.</text:span></text:span><text:span text:style-name="Police_20_par_20_défaut"><text:span text:style-name="T3"> »</text:span></text:span></text:p>
      <text:p text:style-name="P8"><text:span text:style-name="Police_20_par_20_défaut"><text:span text:style-name="T3">« </text:span></text:span><text:span text:style-name="Police_20_par_20_défaut"><text:span text:style-name="T3">Intéressant de faire la connexion entre cet atelier et l’atelier des pédagogies émancipatrices</text:span></text:span><text:span text:style-name="Police_20_par_20_défaut"><text:span text:style-name="T3">. »</text:span></text:span></text:p>
      <text:p text:style-name="P1"/>
      <text:p text:style-name="P1"/>
      <text:p text:style-name="P1">Qu'est-ce qui devrait être discuté ailleurs dans le mouvement ?</text:p>
      <text:p text:style-name="P1"/>
      <text:list xml:id="list41408060" text:continue-numbering="true" text:style-name="L1">
        <text:list-item>
          <text:p text:style-name="P14">La mise en place d’un parcours de formation modulaire.</text:p>
        </text:list-item>
        <text:list-item>
          <text:p text:style-name="P14">Comment, à différentes échelles et pour différents objectifs, s’outiller grâce à l’approche de l’Histoire de Vie en Formation.</text:p>
        </text:list-item>
        <text:list-item>
          <text:p text:style-name="P14">La mise en place d’une formation Histoire de vie en formation</text:p>
        </text:list-item>
      </text:list>
      <text:p text:style-name="P6"/>
      <text:p text:style-name="P1"/>
      <text:p text:style-name="P1">Dans la continuité de cet atelier, de quels enjeux devrait s'emparer le mouvement ?</text:p>
      <text:p text:style-name="P1"/>
      <text:p text:style-name="P6">Les notions de parcours, de conscientisation et de valorisation des parcours, avant SJ et pendant son passage à SJ.</text:p>
      <text:p text:style-name="P1"/>
      <text:p text:style-name="P1">Dans quels instances, groupes de travail, commissions ou autre ça doit se discuter ?</text:p>
      <text:p text:style-name="P1"/>
      <text:p text:style-name="Standard"><text:span text:style-name="Police_20_par_20_défaut"><text:span text:style-name="T3">Commission formation, dans un premier tem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WW_5f_CharLFO1LVL1" style:display-name="WW_CharLFO1LVL1" style:family="text">
      <style:text-properties fo:color="#282e21" style:font-name="Verdana" fo:font-size="10pt" style:font-name-asian="Times New Roman" style:font-size-asian="10pt"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Hannah Beaumont</meta:initial-creator>
    <dc:creator>Hannah Beaumont</dc:creator>
    <meta:creation-date>2022-12-07T17:05:00Z</meta:creation-date>
    <dc:date>2022-12-14T21:16:06.92</dc:date>
    <meta:editing-cycles>3</meta:editing-cycles>
    <meta:editing-duration>PT12M13S</meta:editing-duration>
    <meta:document-statistic meta:table-count="0" meta:image-count="0" meta:object-count="0" meta:page-count="2" meta:paragraph-count="28" meta:word-count="620" meta:character-count="3489"/>
    <meta:template xlink:type="simple" xlink:actuate="onRequest" xlink:title="" xlink:href="Normal"/>
  </office:meta>
</office:document-meta>
</file>