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Light"/>
    </style:style>
    <style:style style:name="P2" style:family="paragraph" style:parent-style-name="Standard">
      <style:text-properties style:font-name="Bahnschrift Ligh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hnschrift Ligh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hnschrift Ligh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hnschrift Light"/>
    </style:style>
    <style:style style:name="P6" style:family="paragraph" style:parent-style-name="Standard">
      <style:text-properties style:font-name="Bahnschrift Ligh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outline="false" style:text-line-through-style="none" style:font-name="Bahnschrift Light1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font-name="Bahnschrift Light1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style:text-line-through-style="none" style:font-name="Times New Roman" fo:font-size="9.5pt" fo:font-style="normal" fo:text-shadow="none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Lucida Sans" fo:font-size="9.5pt" fo:font-style="normal" fo:text-shadow="none" style:text-underline-style="none" fo:font-weight="normal" style:font-name-asian="Lucida Sans" style:font-size-asian="9.5pt" style:font-style-asian="normal" style:font-weight-asian="normal" style:font-name-complex="Lucida Sans" style:font-size-complex="9.5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9.5pt" fo:font-style="normal" fo:text-shadow="none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ize="9.5pt" fo:font-style="normal" fo:text-shadow="none" style:text-underline-style="none" fo:font-weight="normal" style:font-name-asian="Lucida Sans" style:font-size-asian="9.5pt" style:font-style-asian="normal" style:font-weight-asian="normal" style:font-name-complex="Lucida Sans" style:font-size-complex="9.5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Lucida Sans" style:font-style-asian="normal" style:font-weight-asian="normal" style:font-name-complex="Lucida Sans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ck Dessome - <text:span text:style-name="T7">- Arpentage express de textes sur </text:span><text:span text:style-name="T8">la participation, la vie associative et l'autogestion. </text:span></text:p>
      <text:p text:style-name="P7"><text:span text:style-name="T10">"Visite de textes triés sur le mollet, des années </text:span>70 à nos jours. On lit, on réagit. Adeptes du langage universitaire s'abstenir."</text:p>
      <text:p text:style-name="P8"/>
      <text:p text:style-name="P7"><text:span text:style-name="T10">Oser participer à cet atelier vous fera découvrir des </text:span>textes je l'espère inconnus de vous, sur des thèmes qui ne peuvent que vous intéresser si vous êtes des vrai·es militant·es</text:p>
      <text:p text:style-name="P8"/>
      <text:p text:style-name="P5"/>
      <text:p text:style-name="P1">Qu'est-ce qui s'est dit dans ton atelier ?</text:p>
      <text:p text:style-name="P1"/>
      <text:p text:style-name="P1">Présentation de plusieurs textes qui seront scannés et envoyés par Frank : </text:p>
      <text:p text:style-name="P1"/>
      <text:p text:style-name="P1"><text:s/><text:span text:style-name="T2">Scop le Pavé “Participation = piège à con...Citoyens ?</text:span></text:p>
      <text:p text:style-name="P1">Sujets abordés : la question de l'accueil. C'est quoi bien accueillir ? Différence entre nos valeurs et nos pratiques. </text:p>
      <text:p text:style-name="P1">La participation. Pas une fin en soi, il faut de vrais enjeux. Comment donner envie ?Il faut des organisteurices enthousiastes. </text:p>
      <text:p text:style-name="P1">Le vécu commun et les moments de célébrations. La question de l'alcool. </text:p>
      <text:p text:style-name="P1"/>
      <text:p text:style-name="P1">Inégalités dans la prise de parole. Comment y remédier et dépasser le simple constat ?</text:p>
      <text:p text:style-name="P1"/>
      <text:p text:style-name="P6">La tyrannie de l'absence de structure de Jo Freeman (?)</text:p>
      <text:p text:style-name="P1">structures informelles et recréation de logique de pouvoir et d'élites informelles.</text:p>
      <text:p text:style-name="P1"/>
      <text:p text:style-name="P1"><text:span text:style-name="T2">Autogestion, entre mythes et pratiques</text:span> </text:p>
      <text:p text:style-name="P1">définiton, grands principes, règles, leviers. Indépendance, autonomie, pouvoir sur, pouvoir de … </text:p>
      <text:p text:style-name="P1"/>
      <text:p text:style-name="P6">Te plains pas c'est pas l'usine</text:p>
      <text:p text:style-name="P1">environnement institutionnel des assos. Relations avec l'Etat. Comment l'Etat se sert des assos. </text:p>
      <text:p text:style-name="P1">Le travailleur associatif: définition; conditions de survie, identité dans et hors du travail...</text:p>
      <text:p text:style-name="P1"/>
      <text:p text:style-name="P1"/>
      <text:p text:style-name="P1">…</text:p>
      <text:p text:style-name="P1"/>
      <text:p text:style-name="P1">Qu'est-ce qui devrait être discuté ailleurs dans le mouvement ?</text:p>
      <text:p text:style-name="P1"/>
      <text:p text:style-name="P1">Idées : </text:p>
      <text:p text:style-name="P1">Comment équilibrer les prises de paroles dans les moments de réunions.</text:p>
      <text:p text:style-name="P1">Comment mieux accueillir et donner envie à de nouvelles personnes de s'impliquer. </text:p>
      <text:p text:style-name="P1"/>
      <text:p text:style-name="P1"/>
      <text:p text:style-name="P1">Dans la continuité de cet atelier, de quels enjeux devrait s'emparer le mouvement ?</text:p>
      <text:p text:style-name="P1"/>
      <text:p text:style-name="P1">Dans quels instances, groupes de travail, commissions ou autre ça doit se discuter ?</text:p>
      <text:p text:style-name="P1">Mettre ces ressources sur le wiki SJ pourque tout le mouvement puisse les découvrir et les faire découvrir.</text:p>
      <text:p text:style-name="P1">En reparler pendant un atelier à l'AG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Beaumont</meta:initial-creator>
    <meta:creation-date>2022-11-16T15:35:02.48</meta:creation-date>
    <dc:date>2022-12-14T21:12:15.12</dc:date>
    <dc:creator>Hannah Beaumont</dc:creator>
    <meta:editing-duration>PT1H12M24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1" meta:paragraph-count="26" meta:word-count="323" meta:character-count="2026"/>
  </office:meta>
</office:document-meta>
</file>