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apple-system, BlinkMacSystemFont, 'Segoe UI', 'Helvetica Neue', Arial, sans-serif, 'Apple Color Emoji', 'Segoe UI Emoji', 'Segoe UI Symbol'"/>
    <style:font-face style:name="Lucida Sans2"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P2" style:family="paragraph" style:parent-style-name="Standard">
      <style:paragraph-properties fo:margin-left="0cm" fo:margin-right="0cm" fo:orphans="2" fo:widows="2" fo:text-indent="0cm" style:auto-text-indent="false"/>
      <style:text-properties style:text-outline="false" style:text-line-through-style="none" style:font-name="Arial" fo:font-size="9.5pt" fo:font-style="normal" fo:text-shadow="none" style:text-underline-style="none" fo:font-weight="normal" style:font-name-asian="Arial" style:font-size-asian="9.5pt" style:font-style-asian="normal" style:font-weight-asian="normal" style:font-name-complex="Arial" style:font-size-complex="9.5pt" style:font-style-complex="normal" style:font-weight-complex="normal" style:text-emphasize="none" style:text-overline-style="none" style:text-overline-color="font-color"/>
    </style:style>
    <style:style style:name="P3" style:family="paragraph" style:parent-style-name="Standard">
      <style:paragraph-properties fo:margin-left="0cm" fo:margin-right="0cm" fo:orphans="2" fo:widows="2" fo:text-indent="0cm" style:auto-text-indent="false"/>
      <style:text-properties style:text-outline="false" style:text-line-through-style="none" style:font-name="Lucida Sans" fo:font-size="9.5pt" fo:font-style="normal" fo:text-shadow="none" style:text-underline-style="none" fo:font-weight="normal" style:font-name-asian="Lucida Sans" style:font-size-asian="9.5pt" style:font-style-asian="normal" style:font-weight-asian="normal" style:font-name-complex="Lucida Sans" style:font-size-complex="9.5pt" style:font-style-complex="normal" style:font-weight-complex="normal" style:text-emphasize="none" style:text-overline-style="none" style:text-overline-color="font-color"/>
    </style:style>
    <style:style style:name="T1" style:family="text">
      <style:text-properties fo:font-variant="normal" fo:text-transform="none" fo:color="#000000" style:font-name="Open Sans" fo:font-size="10.5pt" fo:letter-spacing="normal" fo:font-style="normal" fo:font-weight="normal"/>
    </style:style>
    <style:style style:name="T2" style:family="text">
      <style:text-properties fo:font-variant="normal" fo:text-transform="none" fo:color="#000000" fo:letter-spacing="normal"/>
    </style:style>
    <style:style style:name="T3" style:family="text">
      <style:text-properties fo:font-variant="normal" fo:text-transform="none" fo:color="#000000" style:text-outline="false" style:text-line-through-style="none" style:font-name="Arial" fo:font-size="9.5pt" fo:letter-spacing="normal" fo:font-style="normal" fo:text-shadow="none" style:text-underline-style="none" fo:font-weight="normal" style:font-name-asian="Arial" style:font-size-asian="9.5pt" style:font-style-asian="normal" style:font-weight-asian="normal" style:font-name-complex="Arial" style:font-size-complex="9.5pt" style:font-style-complex="normal" style:font-weight-complex="normal" style:text-emphasize="none" style:text-overline-style="none" style:text-overline-color="font-color"/>
    </style:style>
    <style:style style:name="T4" style:family="text">
      <style:text-properties fo:font-variant="normal" fo:text-transform="none" fo:color="#000000" style:font-name="Arial" fo:letter-spacing="normal" style:font-name-asian="Arial"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Peter Wilberforce - </text:span><text:span text:style-name="T2">Body, voice and being</text:span></text:p>
      <text:p text:style-name="P2"><text:span text:style-name="T2">La Danse des 5 Rythmes®</text:span></text:p>
      <text:p text:style-name="P2"><text:span text:style-name="T2"/></text:p>
      <text:p text:style-name="P3"><text:span text:style-name="T4">Un retour à soi-même dans le mouvement libre. </text:span><text:span text:style-name="T2">Une libération de sa propre créativité par la danse spontanée. Une connexion au monde grâce à un corps ouvert et mobile.</text:span></text:p>
      <text:p text:style-name="P1"><text:span text:style-name="T1"/></text:p>
      <text:p text:style-name="P1"><text:span text:style-name="T3">La danse des 5 Rythmes® de Gabrielle Roth est une pratique de méditation en mouvement, une danse libératrice, une opportunité de se détendre et de se recentrer par le mouvement spontané. Elle permet d’éveiller la prise de conscience et le sentiment de bien-être. Il n’y a aucun pas à apprendre et aucune règle à suivre. Sans attente de bien ou de mal danser, nous écoutons notre corps et nous suivons les mouvements qui émergent - la création d’une danse dans la spontanéité et le lâcher-prise.</text:span></text:p>
      <text:p text:style-name="P1"><text:span text:style-name="T1"/></text:p>
      <text:p text:style-name="P1"><text:span text:style-name="T1"/></text:p>
      <text:p text:style-name="P1"><text:span text:style-name="T1">"Atelier danse des 5 rythmes (matin)</text:span><text:line-break/><text:line-break/><text:span text:style-name="T1">C'est un atelier de libération du corps par le mouvement, une sorte de voyage qui cherche à reconnecter le corps et ses sensations à la tête pensante. Il s'agit de se mettre en mouvement selon différents "rythmes" qui peuvent symboliser des moments de la journée, des étapes de la vie, au cours desquels le corps traduit par des gestes et des qualités de mouvement les émotions et les états dans lesquels nous nous trouvons.</text:span><text:line-break/><text:line-break/><text:span text:style-name="T1">Les 5 rythmes sont :</text:span><text:line-break/><text:span text:style-name="T1">1 - la fluidité (le reveil)</text:span><text:line-break/><text:span text:style-name="T1">2 - le "staccato" (le moment de sortir)</text:span><text:line-break/><text:span text:style-name="T1">3 - le chaos (le retour dans la chambre parce qu'on a oublié qch)</text:span><text:line-break/><text:span text:style-name="T1">4 - le lyrisme (tout va bien)</text:span><text:line-break/><text:span text:style-name="T1">5 - la quiétude (j'attends le bus)</text:span><text:line-break/><text:line-break/><text:span text:style-name="T1">Ce qui est intéressant n'est pas seulement de chercher le divertissement ou les émotions positives en dansant, c'est aussi d'accepter les moments de vide, de blocages, de frustration, de fatigue, et d'observer par le mouvement comment le corps les traduit.</text:span><text:line-break/><text:line-break/><text:span text:style-name="T1">Lors d'un voyage guidé en musique a travers les 5 rythmes présentés ci-dessus, on fait l'expérience de différentes corporalités qui ouvrent des espaces d'expression du corps. Seul, à deux ou en groupe, ces improvisations guidées permettent de nous connecter à nous-même et aux autres et de faire l'expérience d'une sorte de transe commune qui se fait le véhicule d'autant d'émotions et de valeurs que chacun et chacune porte en soi. C'est une danse qui fait ressortir nos passions intérieures, nos doutes, nos insécurités et nos envies de victoires, et ça fait du bien au corps comme à la tête."</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apple-system, BlinkMacSystemFont, 'Segoe UI', 'Helvetica Neue', Arial, sans-serif, 'Apple Color Emoji', 'Segoe UI Emoji', 'Segoe UI Symbol'"/>
    <style:font-face style:name="Lucida Sans2"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Lucida Sans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annah Beaumont</meta:initial-creator>
    <meta:creation-date>2022-12-06T14:45:56.42</meta:creation-date>
    <dc:date>2022-12-14T21:08:59.42</dc:date>
    <dc:creator>Hannah Beaumont</dc:creator>
    <meta:editing-duration>PT1M58S</meta:editing-duration>
    <meta:editing-cycles>2</meta:editing-cycles>
    <meta:generator>OpenOffice/4.1.13$Win32 OpenOffice.org_project/4113m1$Build-9810</meta:generator>
    <meta:document-statistic meta:table-count="0" meta:image-count="0" meta:object-count="0" meta:page-count="1" meta:paragraph-count="5" meta:word-count="392" meta:character-count="2263"/>
  </office:meta>
</office:document-meta>
</file>