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 Light"/>
    </style:style>
    <style:style style:name="P2" style:family="paragraph" style:parent-style-name="Standard">
      <style:text-properties style:font-name="Bahnschrift Ligh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ahnschrift Light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ahnschrift Light" fo:font-weight="bold" style:font-weight-asian="bold" style:font-weight-complex="bold"/>
    </style:style>
    <style:style style:name="P5" style:family="paragraph" style:parent-style-name="Standard">
      <style:text-properties style:font-name="Bahnschrift Light" fo:font-weight="normal" style:font-weight-asian="normal" style:font-weight-complex="normal"/>
    </style:style>
    <style:style style:name="P6" style:family="paragraph" style:parent-style-name="Standard">
      <style:text-properties style:font-name="Bahnschrift Light"/>
    </style:style>
    <style:style style:name="P7" style:family="paragraph" style:parent-style-name="Standard" style:list-style-name="L1">
      <style:text-properties style:font-name="Bahnschrift Light"/>
    </style:style>
    <style:style style:name="P8" style:family="paragraph" style:parent-style-name="Standard">
      <style:text-properties fo:color="#000000" style:font-name="Bahnschrift Light"/>
    </style:style>
    <style:style style:name="P9" style:family="paragraph" style:parent-style-name="Standard">
      <style:text-properties fo:color="#000000" style:font-name="Bahnschrift Light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84d1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fo:color="#0084d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-asian="Arial" style:font-name-complex="Arial"/>
    </style:style>
    <style:style style:name="T6" style:family="text">
      <style:text-properties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fo:font-size="11pt" style:font-name-asian="Calibri" style:font-size-asian="11pt" style:font-name-complex="Calibri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wenaël Lenohaic - <text:span text:style-name="T7">Exploration sensorielle pour s’initier à l’écopsychologie pratique</text:span></text:p>
      <text:p text:style-name="P8">L’écopsychologie vise à questionner nos liens à la Terre. L’expérience proposée s’inspire du Travail qui Relie, un processus qui facilite l’accueil de nos ressentis et l’expression de notre engagement dans un contexte de désastre écologique.</text:p>
      <text:p text:style-name="P8"/>
      <text:p text:style-name="P8"><text:span text:style-name="T5">L’écopsychologie vise à questionner (sur le plan </text:span>théorique) et à ressentir (sur le plan pratique) les dimensions conscientes et inconscientes du lien à la Terre, aux autres et à soi-même.</text:p>
      <text:p text:style-name="P8"/>
      <text:p text:style-name="P8"><text:span text:style-name="T5">Le Travail qui Relie est un processus qui facilite </text:span>l’accueil de nos ressentis dans un contexte de désastre écologique, de bouleversements sociaux et géopolitiques.</text:p>
      <text:p text:style-name="P8"/>
      <text:p text:style-name="P8"><text:span text:style-name="T5">Dans les années 1980, Joanna Macy (spécialiste de </text:span>la théorie des systèmes, militante écologiste, féministe, engagée dans les luttes anti-nucléaires, figure respectée de l’altermondialisme) a commencé à développer des ateliers de Travail qui Relie pour permettre aux personnes de « trouver la solidarité et le courage nécessaires pour agir, malgré la dégradation rapide des conditions écologiques et sociales ». Depuis, le Travail qui Relie a été expérimenté par des centaines de milliers de personnes à travers le monde, dans les milieux de la transition et après de grandes catastrophes écologiques ou humanitaires.</text:p>
      <text:p text:style-name="P8"/>
      <text:p text:style-name="P8"/>
      <text:p text:style-name="P2">Qu'est-ce qui s'est dit dans ton atelier ?</text:p>
      <text:p text:style-name="P1">Atelier sur l'exploration sensorielle pour s'initier à l'écopsychologie</text:p>
      <text:p text:style-name="P1"/>
      <text:p text:style-name="P1">Nous n'avons pas beaucoup discuté. Nous avons eu une présentation de Joanna Macy et de sa pensée écologiste, féministe et anti-nucléaire – notamment la nécessité de conscientiser nos liens entre être humains pour aussi nous lier à la Terre. Nous avons eu une contextualisation avec un rappel des enjeux climatiques auxquels nous sommes confrontés indéniablement. Présentation de 3 histoires qui se déroulent en parallèle : </text:p>
      <text:list xml:id="list6518152917332402564" text:style-name="L1">
        <text:list-item>
          <text:p text:style-name="P7">1 : on fait comme d'habitude</text:p>
        </text:list-item>
        <text:list-item>
          <text:p text:style-name="P7">2 : on fonce vers le collapse</text:p>
        </text:list-item>
        <text:list-item>
          <text:p text:style-name="P7">3 : on change de cap</text:p>
        </text:list-item>
      </text:list>
      <text:p text:style-name="P1">==&gt; nous devons choisir dans quelle histoire nous souhaitons nous inscrire. </text:p>
      <text:p text:style-name="P1"/>
      <text:p text:style-name="P1">Nous sommes allées en forêt et avons fait des actvités sensorielles : marcher dans la forêt, se regarder, se prendre les mains, danser. Nous avons ensuite fait une sorte de “cérémonie” pour exprimer nos souhaits pour nous ou le monde. Ce moment a permis de nous exprimer sur les luttes (sociales, écologiques..) qui nous tiennent à coeur. </text:p>
      <text:p text:style-name="P1"/>
      <text:p text:style-name="P2">Qu'est-ce qui devrait être discuté ailleurs dans le mouvement ?</text:p>
      <text:p text:style-name="P1">Peut-être mieux revendiquer le rapport à/la proximité avec la nature permis dans les délégations, et qui est plutôt un implicite. </text:p>
      <text:p text:style-name="P1">Aussi, davantage aborder comment notre rapport à la nature est culturellement ancré. </text:p>
      <text:p text:style-name="P1"/>
      <text:p text:style-name="P2">Dans la continuité de cet atelier, de quels enjeux devrait s'emparer le mouvement ?</text:p>
      <text:p text:style-name="P1">Atelier trop abstrait, trop dépolitisé/apolitique pour en tirer des enjeux.</text:p>
      <text:p text:style-name="P1"/>
      <text:p text:style-name="P2">Dans quels instances, groupes de travail, commissions ou autre ça doit se discuter ?</text:p>
      <text:p text:style-name="P5">Je ne sais p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h Beaumont</meta:initial-creator>
    <meta:creation-date>2022-11-16T15:35:02.48</meta:creation-date>
    <dc:date>2022-12-14T21:05:45.10</dc:date>
    <dc:creator>Hannah Beaumont</dc:creator>
    <meta:editing-duration>PT30M11S</meta:editing-duration>
    <meta:editing-cycles>10</meta:editing-cycles>
    <meta:generator>OpenOffice/4.1.13$Win32 OpenOffice.org_project/4113m1$Build-9810</meta:generator>
    <meta:document-statistic meta:table-count="0" meta:image-count="0" meta:object-count="0" meta:page-count="1" meta:paragraph-count="20" meta:word-count="446" meta:character-count="2858"/>
  </office:meta>
</office:document-meta>
</file>