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 style:family="paragraph" style:parent-style-name="Standard" style:list-style-name="L1">
      <style:paragraph-properties fo:text-align="start" style:justify-single-word="false"/>
    </style:style>
    <style:style style:name="P7"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variant="normal" fo:text-transform="none" fo:color="#000000" fo:letter-spacing="normal" fo:font-style="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 joie militante ou la considération en collectif" de Léna Hagel</text:span> </text:p>
      <text:p text:style-name="P1"/>
      <text:p text:style-name="P2"><text:span text:style-name="T1">Références citées </text:span>:</text:p>
      <text:list xml:id="list7946452788576684421" text:style-name="L1">
        <text:list-item>
          <text:p text:style-name="P6">Livre « Joie militante, construire des luttes en prise avec leurs mondes » de Carla Bergman et Nick Montgomery (les premieres pasges sont disponibles sur le site de la maison d’édition du livre)</text:p>
        </text:list-item>
        <text:list-item>
          <text:p text:style-name="P6">Site <text:a xlink:type="simple" xlink:href="https://organisez-vous.org/" text:style-name="Internet_20_link" text:visited-style-name="Visited_20_Internet_20_Link">https://organisez-vous.org/</text:a> : Sire ressource, vulgarisé</text:p>
        </text:list-item>
        <text:list-item>
          <text:p text:style-name="P6">Article « Lutter sans se cramer » : <text:a xlink:type="simple" xlink:href="https://organisez-vous.org/lutter-sans-se-cramer/" text:style-name="Internet_20_link" text:visited-style-name="Visited_20_Internet_20_Link"><text:span text:style-name="T2">https://organisez-vous.org/lutter-sans-se-cramer/</text:span></text:a></text:p>
        </text:list-item>
      </text:list>
      <text:p text:style-name="P3"/>
      <text:p text:style-name="P3">Qu'est-ce qui s'est dit dans ton atelier ?</text:p>
      <text:p text:style-name="P3"/>
      <text:p text:style-name="P4">L’atelier a débuté avec un exercice où, par binôme, nous devions nous regarder dans les yeux, sans parler, pendant une minute. Le but étant d’instaurer un climat de confiance et de bien être entre les personnes. Normalement l’exercice dure 5 minutes mais nous avons négocié pour 1 minute car cela nous mettez mal à l’aise. Finalement l’exercice a été très positif et plusieurs participant.es ont trouvé cela agréable.</text:p>
      <text:p text:style-name="P4">Par la suite il y a eu un un tour des prénoms et nous devions raconter une anecdote sur notre prénom. </text:p>
      <text:p text:style-name="P3"/>
      <text:p text:style-name="P4">La facilitatrice a organisé un world café avec comme sujets :</text:p>
      <text:p text:style-name="P4">- Puissance d’agir</text:p>
      <text:p text:style-name="P4">- De la rencontre à la relation</text:p>
      <text:p text:style-name="P4">- Considérer/prendre soin</text:p>
      <text:p text:style-name="P4">- Accueil</text:p>
      <text:p text:style-name="P4"/>
      <text:p text:style-name="P4">Joie militante parce qu’on le fait avec des ami.e.s = amitié, confiance</text:p>
      <text:p text:style-name="P4">Puissance d’agir ≠ Pouvoir d’agir → Puissance d’agir (chez Spinoza) notion de se mettre en mouvement et relève de l’affect. Est ce que ça pourrait porter l’idée que travailler avec l’affect est nécessaire ?</text:p>
      <text:p text:style-name="P4">Reprocher la bonne humeur dans des contextes militants lourds → Lien avec la peur d’aller tout le temps bien, est ce que c’est lié à l’idée que je peux mettre l’autre mal à l’aise parce que cet autre ne va pas bien.</text:p>
      <text:p text:style-name="P4">Dans le partage des affects on devient plus fort. Passions tristes (qui empêchent) en opposition aux passions joyeuses.</text:p>
      <text:p text:style-name="P4">Il faut de la joie pour militer et on milite pour de la joie</text:p>
      <text:p text:style-name="P4">Se sentir considéré.e et accueilli.e relance et renforce la puissance d’agir.</text:p>
      <text:p text:style-name="P4">⇒ Prise en compte des affects et créer des espaces pour parler des affects</text:p>
      <text:p text:style-name="P4">Le plus urgent c’est de faire famille et je cite «  Avec de la joie on peut tout faire péter »</text:p>
      <text:p text:style-name="P3"/>
      <text:p text:style-name="P3">Qu'est-ce qui devrait être discuté ailleurs dans le mouvement ?</text:p>
      <text:p text:style-name="P4">Je cite encore le livre « En ce sens, la joie n’arrive pas lorsque que l’on évite la douleur, mais en luttant dans et à travers elle. Faire de l’espace aux sentiments collectifs de rage, de deuil, ou de solitude peut être profondément transformateur. L’Empire, au contraire, travaille à maintenir ses sujets coincés dans une tristesse individualisante : bloqués dans des habitudes et des relations appauvrissantes, toxiques et privatisées. Cette stagnation peut être entretenue par la recherche du bonheur et la tentative de neutraliser ou d’éviter la douleur. Être plus entièrement présent·e, au contraire, veut dire s’ouvrir à ce qui nous affecte et participer activement aux forces qui nous façonnent. »</text:p>
      <text:p text:style-name="P3"/>
      <text:p text:style-name="P3">Dans la continuité de cet atelier, de quels enjeux devrait s'emparer le mouvement ?</text:p>
      <text:p text:style-name="P4">Accepter de ne pas toujours avoir le contrôle, continuer de faire des événements comme celui ci qui a accueilli de la joie parmi les sujets dits « négatifs » et continuer à faire intelligence collective, je <text:soft-page-break/>cite le livre « Aller dans le sens de la joie ne fonctionne pas avec une rationalité détachée mais seulement en s’ouvrant aux relations, émotions et aux forces — une sagesse pratique qui encourage l’épanouissement et l’expérimentation »</text:p>
      <text:p text:style-name="P4">J’ajouterais également que parfois la joie nous quitte au sein de SJ dû à tout ce qui a pu être dit lors la conférence gesticulée (surcharge de travail, passer les heures sup comme du militantisme en dépit de la vie perso &amp;co) et qui créé le turn over. Nous arrivons avec de la joie et on repart des fois sans ce qui nous animé au début, vigilance sur l’écoute accordé aux salarié.e.s, bénévoles, volontaires…. </text:p>
      <text:p text:style-name="P3"/>
      <text:p text:style-name="P3">Dans quels instances, groupes de travail, commissions ou autre ça doit se discuter ?</text:p>
      <text:p text:style-name="P5">Dans tous les groupes qui existent à mon sens. La notion de joie militante est vraiment de faire famille et cherche à réunir afin d’être plus fort.e.s ensemble. Je cite une partie du résumé du livre « <text:span text:style-name="T3">La joie, au sens spinoziste du terme, renvoie à notre capacité à affecter et être affecté·e·s, à prendre activement part à la transformation collective, à accepter d’en être bouleversé·e·s. La joie telle qu’elle nous est ici proposée est une façon d’habiter pleinement nos mondes, nos attachements, plutôt que de chercher à les diriger. »</text:span></text:p>
      <text:p text:style-name="P5"><text:span text:style-name="T3">Tout en prenant en compte les émotions et les ressentis de chacun.e, il peut être compliqué pour certain.e.s de voir et ressentir de la joie face à toutes les lutte</text:span><text:span text:style-name="T3">s existante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08T16:59:01.721000000</meta:creation-date>
    <dc:date>2022-12-21T13:29:51.054000000</dc:date>
    <meta:editing-duration>PT23H14M48S</meta:editing-duration>
    <meta:editing-cycles>6</meta:editing-cycles>
    <meta:generator>OpenOffice/4.1.13$Win32 OpenOffice.org_project/4113m1$Build-9810</meta:generator>
    <meta:document-statistic meta:table-count="0" meta:image-count="0" meta:object-count="0" meta:page-count="2" meta:paragraph-count="29" meta:word-count="773" meta:character-count="4555"/>
  </office:meta>
</office:document-meta>
</file>