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hnschrift Light1"/>
    </style:style>
    <style:style style:name="P2" style:family="paragraph" style:parent-style-name="Standard">
      <style:text-properties style:font-name="Bahnschrift Light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ahnschrift Light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ahnschrift Light1" fo:font-weight="bold" style:font-weight-asian="bold" style:font-weight-complex="bold"/>
    </style:style>
    <style:style style:name="P5" style:family="paragraph" style:parent-style-name="Standard">
      <style:text-properties style:font-name="Bahnschrift Light1"/>
    </style:style>
    <style:style style:name="P6" style:family="paragraph" style:parent-style-name="Standard" style:list-style-name="L1">
      <style:text-properties style:font-name="Bahnschrift Light1"/>
    </style:style>
    <style:style style:name="P7" style:family="paragraph" style:parent-style-name="Standard" style:list-style-name="L2">
      <style:text-properties style:font-name="Bahnschrift Light1"/>
    </style:style>
    <style:style style:name="P8" style:family="paragraph" style:parent-style-name="Standard" style:list-style-name="L3">
      <style:text-properties style:font-name="Bahnschrift Light1"/>
    </style:style>
    <style:style style:name="P9" style:family="paragraph" style:parent-style-name="Standard" style:list-style-name="L4">
      <style:text-properties style:font-name="Bahnschrift Light1"/>
    </style:style>
    <style:style style:name="P10" style:family="paragraph" style:parent-style-name="Standard" style:list-style-name="L5">
      <style:text-properties style:font-name="Bahnschrift Light1"/>
    </style:style>
    <style:style style:name="P11" style:family="paragraph" style:parent-style-name="Standard">
      <style:text-properties style:font-name="Bahnschrift Light1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font-name="Bahnschrift Light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Bahnschrift Light" fo:font-size="12pt" fo:font-style="normal" fo:text-shadow="none" style:text-underline-style="none" fo:font-weight="normal" style:font-name-asian="Lucida Sans1" style:font-size-asian="12pt" style:font-style-asian="normal" style:font-weight-asian="normal" style:font-name-complex="Lucida Sans1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ize="12pt" fo:font-style="normal" fo:text-shadow="none" style:text-underline-style="none" fo:font-weight="normal" style:font-name-asian="Lucida Sans1" style:font-size-asian="12pt" style:font-style-asian="normal" style:font-weight-asian="normal" style:font-name-complex="Lucida Sans1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Bahnschrift Light1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Bahnschrift Light1" fo:font-size="12pt" fo:font-style="normal" fo:text-shadow="none" style:text-underline-style="none" fo:font-weight="normal" style:font-name-asian="Lucida Sans1" style:font-size-asian="12pt" style:font-style-asian="normal" style:font-weight-asian="normal" style:font-name-complex="Lucida Sans1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font-name="Bahnschrift Light1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elier “langue de bois” - samedi 3/12/22</text:p>
      <text:p text:style-name="P1"><text:span text:style-name="T9">Thierry Rouquet - L'ardeur</text:span><text:line-break/><text:span text:style-name="T4">Un atelier pour identifier les différentes formes de </text:span><text:span text:style-name="T5">manipulation du langage, s’exercer à les comprendre et les déconstruire, et imaginer les résistances collectives</text:span></text:p>
      <text:p text:style-name="P1">Qu'est-ce qui s'est dit dans ton atelier ?</text:p>
      <text:p text:style-name="P1"/>
      <text:p text:style-name="P1">Désintoxication Langue de bois. Thierry de l'Ardeur. </text:p>
      <text:p text:style-name="P1">Un atelier délibérément provocateur qui vise à montre l'influence du langage sur la pensée. </text:p>
      <text:p text:style-name="P1"/>
      <text:list xml:id="list9210350495640105243" text:style-name="L1">
        <text:list-item>
          <text:p text:style-name="P6">pas de tour de table. Car quand on renvoie au statut des gens ça conditionne le débat.</text:p>
        </text:list-item>
        <text:list-item>
          <text:p text:style-name="P6">En petits groupes, GIM : groupes d'interview mutuelles. Consigne : lister des mots “langue de bois” qui nous viennent à l'esprit. </text:p>
          <text:p text:style-name="P6">Ex : projet, islamogauchisme, personne en situation de précarité, de handicap, mutli-acteurs, impact, agilité, sobriété, transition …. </text:p>
        </text:list-item>
      </text:list>
      <text:list xml:id="list2386406198915764897" text:style-name="L2">
        <text:list-item>
          <text:p text:style-name="P7">Catégorisation de ces mots</text:p>
          <text:p text:style-name="P7">a) les euphémismes : on remplace un mot négatif par un mot positif. </text:p>
          <text:p text:style-name="P7">Ex : fraude = optimisation fiscale. Echec scolaire = réussite différée. Plan de sauvegarde de l'emploi = licenciement. </text:p>
          <text:p text:style-name="P7">b) les sigles et les acronymes</text:p>
          <text:p text:style-name="P7">QPV, JAMO, CDI … C'est quoi le problème avec ça ? C'est clivant, ça exclue de fait celleux qui ne connaissent pas la signification? </text:p>
        </text:list-item>
      </text:list>
      <text:p text:style-name="P1"><text:tab/>DRH : ça vient des nazis à la base, tout comme le management moderne. </text:p>
      <text:p text:style-name="P1"><text:tab/>SDF : clochard. SDF réduit sa situation à un pb de logement. </text:p>
      <text:list xml:id="list3761861451539207701" text:style-name="L3">
        <text:list-item>
          <text:list>
            <text:list-item>
              <text:list>
                <text:list-item>
                  <text:p text:style-name="P8">anglicismes: burnout, turn over, coaching, feedback, woke....</text:p>
                  <text:p text:style-name="P8">Avantages et inconvénients ? </text:p>
                </text:list-item>
              </text:list>
            </text:list-item>
          </text:list>
        </text:list-item>
      </text:list>
      <text:p text:style-name="P1">Des mots qui n'existent pas en français. Mais vocabulaire du capitalisme internationale. </text:p>
      <text:p text:style-name="P1"/>
      <text:p text:style-name="P1"/>
      <text:p text:style-name="P1">Ressources</text:p>
      <text:p text:style-name="P1">“Libres d'obéir” de Florian Chapoutot.</text:p>
      <text:p text:style-name="P1">“Contre la pensée unique” Claude Hagège. Linguiste qui dit que la structuration de la pensée n'est pas la même quand on pense dans une langue anglosaxonne ou latine. </text:p>
      <text:p text:style-name="P1"/>
      <text:list xml:id="list2627558191981970832" text:style-name="L4">
        <text:list-item>
          <text:p text:style-name="P9">Les concepts opérationnels</text:p>
          <text:p text:style-name="P9">le complotisme (podcast intéressant à ce sujet “Métha de choc”). Le populisme. </text:p>
        </text:list-item>
      </text:list>
      <text:p text:style-name="P1">Les compétences (de plus en plus réduites au savoir être). Destruction des métiers, individualisation des situations. </text:p>
      <text:p text:style-name="P1">e) Faux amis faux ennemis </text:p>
      <text:p text:style-name="P1">Dialogue social (faux ami). =&gt; lutte des classes</text:p>
      <text:p text:style-name="P1">Charges sociales, dépenses publiques (faux ennemis).</text:p>
      <text:p text:style-name="P1"/>
      <text:p text:style-name="P1">Petits jeux </text:p>
      <text:p text:style-name="P1">a) On dit – on a dit- on dira</text:p>
      <text:p text:style-name="P1">Transformation d'acronymes. CDI : Contrat à disparition imminente. </text:p>
      <text:p text:style-name="P1">Ressource : La société ingouvernable de Grégoire Chamayou. </text:p>
      <text:p text:style-name="P1">b) la fiche de poste sans langue de bois.</text:p>
      <text:list xml:id="list3212682479115730815" text:style-name="L5">
        <text:list-item>
          <text:p text:style-name="P10">Lettres de non motivation. </text:p>
        </text:list-item>
      </text:list>
      <text:p text:style-name="P1"/>
      <text:p text:style-name="P1"><text:soft-page-break/>Qu'est-ce qui devrait être discuté ailleurs dans le mouvement ?</text:p>
      <text:p text:style-name="P1">Pas d'enjeu majeur identifié. Nous discutons déjà régulièrement de certains termes de notre jargon. </text:p>
      <text:p text:style-name="P1"/>
      <text:p text:style-name="P1">Dans la continuité de cet atelier, de quels enjeux devrait s'emparer le mouvement ?</text:p>
      <text:p text:style-name="P1"/>
      <text:p text:style-name="P1">Dans quels instances, groupes de travail, commissions ou autre ça doit se discuter ?</text:p>
      <text:p text:style-name="P1"/>
      <text:p text:style-name="P1">=&gt; Faire une fiche sur le wiki pour proposer cet atelier régulièrement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h Beaumont</meta:initial-creator>
    <meta:creation-date>2022-11-16T15:35:02.48</meta:creation-date>
    <dc:date>2022-12-14T21:04:10.26</dc:date>
    <dc:creator>Hannah Beaumont</dc:creator>
    <meta:editing-duration>PT27M41S</meta:editing-duration>
    <meta:editing-cycles>6</meta:editing-cycles>
    <meta:generator>OpenOffice/4.1.13$Win32 OpenOffice.org_project/4113m1$Build-9810</meta:generator>
    <meta:document-statistic meta:table-count="0" meta:image-count="0" meta:object-count="0" meta:page-count="2" meta:paragraph-count="38" meta:word-count="428" meta:character-count="2670"/>
  </office:meta>
</office:document-meta>
</file>