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2"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Light1" svg:font-family="'Bahnschrift Light'" style:font-family-generic="swiss" style:font-pitch="variable"/>
    <style:font-face style:name="Bahnschrift Light" svg:font-family="'Bahnschrift Light'" style:font-adornments="Light"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ahnschrift Light1"/>
    </style:style>
    <style:style style:name="P2" style:family="paragraph" style:parent-style-name="Standard">
      <style:text-properties style:font-name="Bahnschrift Light1" fo:font-weight="bold" style:font-weight-asian="bold" style:font-weight-complex="bold"/>
    </style:style>
    <style:style style:name="P3" style:family="paragraph" style:parent-style-name="Standard">
      <style:paragraph-properties fo:text-align="center" style:justify-single-word="false"/>
      <style:text-properties style:font-name="Bahnschrift Light1" fo:font-weight="bold" style:font-weight-asian="bold" style:font-weight-complex="bold"/>
    </style:style>
    <style:style style:name="P4" style:family="paragraph" style:parent-style-name="Standard">
      <style:paragraph-properties fo:text-align="justify" style:justify-single-word="false"/>
      <style:text-properties style:font-name="Bahnschrift Light1" fo:font-weight="bold" style:font-weight-asian="bold" style:font-weight-complex="bold"/>
    </style:style>
    <style:style style:name="P5" style:family="paragraph" style:parent-style-name="Standard">
      <style:paragraph-properties fo:text-align="start" style:justify-single-word="false"/>
      <style:text-properties style:text-outline="false" style:text-line-through-style="none" style:font-name="Bahnschrift Light" fo:font-size="12pt" fo:font-style="normal" fo:text-shadow="none" style:text-underline-style="none" fo:font-weight="bold" style:font-name-asian="Lucida Sans" style:font-size-asian="12pt" style:font-style-asian="normal" style:font-weight-asian="bold" style:font-name-complex="Lucida Sans" style:font-size-complex="12pt" style:font-style-complex="normal" style:font-weight-complex="bold" style:text-emphasize="none" style:text-overline-style="none" style:text-overline-color="font-color"/>
    </style:style>
    <style:style style:name="P6" style:family="paragraph" style:parent-style-name="Standard">
      <style:text-properties style:font-name="Bahnschrift Light" fo:font-size="12pt" style:font-size-asian="12pt" style:font-size-complex="12pt"/>
    </style:style>
    <style:style style:name="P7" style:family="paragraph" style:parent-style-name="Standard">
      <style:paragraph-properties fo:text-align="justify" style:justify-single-word="false"/>
      <style:text-properties style:font-name="Bahnschrift Light" fo:font-size="12pt" style:font-size-asian="12pt" style:font-size-complex="12pt"/>
    </style:style>
    <style:style style:name="P8" style:family="paragraph" style:parent-style-name="Standard" style:list-style-name="L1">
      <style:text-properties style:font-name="Bahnschrift Light" fo:font-size="12pt" style:font-size-asian="12pt" style:font-size-complex="12pt"/>
    </style:style>
    <style:style style:name="P9" style:family="paragraph" style:parent-style-name="Standard">
      <style:paragraph-properties fo:text-align="start" style:justify-single-word="false"/>
      <style:text-properties style:font-name="Bahnschrift Light" fo:font-size="12pt" fo:font-weight="bold" style:font-size-asian="12pt" style:font-weight-asian="bold" style:font-size-complex="12pt" style:font-weight-complex="bold"/>
    </style:style>
    <style:style style:name="P10" style:family="paragraph" style:parent-style-name="Standard" style:list-style-name="">
      <style:paragraph-properties fo:text-align="start" style:justify-single-word="false" style:text-autospace="none" style:writing-mode="lr-tb"/>
      <style:text-properties style:text-outline="false" style:text-line-through-style="none" style:font-name="Bahnschrift Light"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1" style:family="paragraph" style:parent-style-name="Standard" style:list-style-name="">
      <style:paragraph-properties fo:text-align="start" style:justify-single-word="false" style:text-autospace="none" style:writing-mode="lr-tb"/>
      <style:text-properties style:text-outline="false" style:text-line-through-style="none" style:font-name="Bahnschrift Light" fo:font-size="12pt" fo:font-style="normal" fo:text-shadow="none" style:text-underline-style="none" fo:font-weight="bold" style:font-name-asian="Lucida Sans" style:font-size-asian="12pt" style:font-style-asian="normal" style:font-weight-asian="bold" style:font-name-complex="Lucida Sans" style:font-size-complex="12pt" style:font-style-complex="normal" style:font-weight-complex="bold" style:text-emphasize="none" style:text-overline-style="none" style:text-overline-color="font-color"/>
    </style:style>
    <style:style style:name="T1" style:family="text">
      <style:text-properties style:text-underline-style="solid" style:text-underline-width="auto" style:text-underline-color="font-color"/>
    </style:style>
    <style:style style:name="T2" style:family="text">
      <style:text-properties style:font-name="Arial" style:font-name-asian="Arial" style:font-name-complex="Arial"/>
    </style:style>
    <style:style style:name="T3" style:family="text">
      <style:text-properties style:text-outline="false" style:text-line-through-style="none" style:font-name="Arial" fo:font-size="9.5pt" fo:font-style="normal" fo:text-shadow="none" style:text-underline-style="none" fo:font-weight="normal" style:font-name-asian="Arial" style:font-size-asian="9.5pt" style:font-style-asian="normal" style:font-weight-asian="normal" style:font-name-complex="Arial" style:font-size-complex="9.5pt" style:font-style-complex="normal" style:font-weight-complex="normal" style:text-emphasize="none" style:text-overline-style="none" style:text-overline-color="font-color"/>
    </style:style>
    <style:style style:name="T4" style:family="text">
      <style:text-properties style:text-outline="false" style:text-line-through-style="none" style:font-name="Lucida Sans" fo:font-size="9.5pt" fo:font-style="normal" fo:text-shadow="none" style:text-underline-style="none" fo:font-weight="normal" style:font-name-asian="Lucida Sans" style:font-size-asian="9.5pt" style:font-style-asian="normal" style:font-weight-asian="normal" style:font-name-complex="Lucida Sans" style:font-size-complex="9.5pt" style:font-style-complex="normal" style:font-weight-complex="normal" style:text-emphasize="none" style:text-overline-style="none" style:text-overline-color="font-color"/>
    </style:style>
    <style:style style:name="T5" style:family="text">
      <style:text-properties style:text-outline="false" style:text-line-through-style="none" fo:font-size="9.5pt" fo:font-style="normal" fo:text-shadow="none" style:text-underline-style="none" fo:font-weight="normal" style:font-name-asian="Arial" style:font-size-asian="9.5pt" style:font-style-asian="normal" style:font-weight-asian="normal" style:font-name-complex="Arial" style:font-size-complex="9.5pt" style:font-style-complex="normal" style:font-weight-complex="normal" style:text-emphasize="none" style:text-overline-style="none" style:text-overline-color="font-color"/>
    </style:style>
    <style:style style:name="T6" style:family="text">
      <style:text-properties style:text-outline="false" style:text-line-through-style="none" fo:font-size="9.5pt" fo:font-style="normal" fo:text-shadow="none" style:text-underline-style="none" fo:font-weight="normal" style:font-name-asian="Lucida Sans" style:font-size-asian="9.5pt" style:font-style-asian="normal" style:font-weight-asian="normal" style:font-name-complex="Lucida Sans" style:font-size-complex="9.5pt" style:font-style-complex="normal" style:font-weight-complex="normal" style:text-emphasize="none" style:text-overline-style="none" style:text-overline-color="font-color"/>
    </style:style>
    <style:style style:name="T7"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8" style:family="text">
      <style:text-properties style:text-outline="false" style:text-line-through-style="none" fo:font-style="normal" fo:text-shadow="none" style:text-underline-style="none" fo:font-weight="normal" style:font-name-asian="Lucida Sans" style:font-style-asian="normal" style:font-weight-asian="normal" style:font-name-complex="Lucida Sans" style:font-style-complex="normal" style:font-weight-complex="normal" style:text-emphasize="none" style:text-overline-style="none" style:text-overline-color="font-color"/>
    </style:style>
    <style:style style:name="T9" style:family="text">
      <style:text-properties style:text-outline="false" style:text-line-through-style="none" fo:font-style="normal" fo:text-shadow="none" style:text-underline-style="none" style:font-name-asian="Arial" style:font-style-asian="normal" style:font-name-complex="Arial" style:font-style-complex="normal" style:text-emphasize="none" style:text-overline-style="none" style:text-overline-color="font-color"/>
    </style:style>
    <style:style style:name="T10" style:family="text">
      <style:text-properties style:text-outline="false" style:text-line-through-style="none" fo:font-style="normal" fo:text-shadow="none" style:text-underline-style="none" style:font-name-asian="Lucida Sans" style:font-style-asian="normal" style:font-name-complex="Lucida Sans" style:font-style-complex="normal" style:text-emphasize="none" style:text-overline-style="none" style:text-overline-color="font-color"/>
    </style:style>
    <style:style style:name="T11" style:family="text">
      <style:text-properties style:font-name-asian="Arial" style:font-name-complex="Arial"/>
    </style:style>
    <style:style style:name="T12" style:family="text">
      <style:text-properties style:font-name="Bahnschrift Light"/>
    </style:style>
    <style:style style:name="T13" style:family="text">
      <style:text-properties style:font-name="Bahnschrift Light" fo:font-size="12pt" style:font-size-asian="12pt" style:font-size-complex="12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1">William Tournier et </text:span>Sandrine Courtial , L'étincelle</text:p>
      <text:p text:style-name="P9"><text:line-break/>“Se rencontrer et se raconter : cartographie sociale”<text:line-break/><text:span text:style-name="T9">Des valeurs aux pratiques, le projet politique de </text:span><text:span text:style-name="T10">ma structure, positionnement</text:span></text:p>
      <text:p text:style-name="P5"><text:span text:style-name="T11">Interview mutuel; qu'est-ce qui m'empêche/ me </text:span>permet, d'être subversif dans ma pratique pro?<text:line-break/>Dans la suite de la conférence gesticulée “Tant qu'il y a de l'espoir”</text:p>
      <text:p text:style-name="P11"/>
      <text:p text:style-name="P10">Circepts et analyse des tensions</text:p>
      <text:p text:style-name="P7"/>
      <text:p text:style-name="P6">Qu'est-ce qui s'est dit dans ton atelier ?</text:p>
      <text:p text:style-name="P6"/>
      <text:p text:style-name="P6">Le format de l'atelier était très éduc' pop : on a partagé nos récits et on a ensuie analysé ce qui s'est dit.</text:p>
      <text:p text:style-name="P6"/>
      <text:p text:style-name="P6">1) Cartographie sociale =&gt; D'où on cause ?</text:p>
      <text:p text:style-name="P6">On s'est tous répartis dans la salle en fonction de notre lieu de résidence, puis en fonction de notre lieu de naissance. Dans les deux cas chacun s'est exprimé sur son vécu etc.</text:p>
      <text:p text:style-name="P6">L'objectif était d'apprendre à se connaître autrement qu'en faisant un tour de table.</text:p>
      <text:p text:style-name="P6"/>
      <text:list xml:id="list6413548408100971175" text:style-name="L1">
        <text:list-item>
          <text:p text:style-name="P8">Ligne du travail réel</text:p>
        </text:list-item>
      </text:list>
      <text:p text:style-name="P6">Dans cet exercice, nous nous sommes répartis selon un spectre allant de idéal (c'est à dire l'idéal de notre structure de travail, donc les valeurs, etc) à réal (c'est à dire les conditions réélles de travail).</text:p>
      <text:p text:style-name="P6">Donc soit nos conditions de travail réélles sont proches des valeurs de notre structure, soit l'idéal et la réalité sont élognés.</text:p>
      <text:p text:style-name="P6">Ensuite, chacun s'est exprimé sur son expérience, son vécu.</text:p>
      <text:p text:style-name="P6"/>
      <text:p text:style-name="P6">Voilà un résumé des expériences exprimées par chacun de nous, allant de idéal à réél :</text:p>
      <text:p text:style-name="P6">IDEAL</text:p>
      <text:p text:style-name="P6">-Implication des bénévoles</text:p>
      <text:p text:style-name="P6">-Soin accueil =&gt; Vigilance santé au travail</text:p>
      <text:p text:style-name="P6">-Reflexion colleective (Temps pris pour le faire)</text:p>
      <text:p text:style-name="P6">-Collectif de travail : Expérience commune de travail</text:p>
      <text:p text:style-name="P6"/>
      <text:p text:style-name="P6">-Incarnation du projet politique : Ce qu'on vend/ce qu'on fait</text:p>
      <text:p text:style-name="P6">-Absence de fiche de poste : apprentissage sur le terrain</text:p>
      <text:p text:style-name="P6">-Travail dans l'urgence : absence de temps de reflexion sur ce qu'on fait</text:p>
      <text:p text:style-name="P6">-Gouvernance : prise de descision et organisation horizontale instable</text:p>
      <text:p text:style-name="P6">-Culpabilisation/Injonction à l'engagement : la question du choix</text:p>
      <text:p text:style-name="P6">-Valeurs affichées vs réalité : qualité empêchée </text:p>
      <text:p text:style-name="P6"/>
      <text:p text:style-name="P6">-Pas d'application du droit du travail</text:p>
      <text:p text:style-name="P6">-Précarité : Pas assez de moyen pour réaliser notre idéal</text:p>
      <text:p text:style-name="P6">-Problème de personnalité et d'égo</text:p>
      <text:p text:style-name="P6">-Absence de radicalité possible : SNU/Fincancements publics</text:p>
      <text:p text:style-name="P6">-Surcharge de travail : beaucoup d'idées mais pas assez de personnes dans le concret</text:p>
      <text:p text:style-name="P6">-Absence de séparation vie privée/vie perso</text:p>
      <text:p text:style-name="P6">-Souffrance au travail : harcèlement moral, boule au ventre, …</text:p>
      <text:p text:style-name="P6"><text:soft-page-break/>-gouvernance : clans et corruption</text:p>
      <text:p text:style-name="P6">REALITE</text:p>
      <text:p text:style-name="P6"/>
      <text:p text:style-name="P6">Maintenant, qu'est-ce qu'on en fait ?</text:p>
      <text:p text:style-name="P6">Nous n'avons pas eu le temps d'étudier les solution, mais nous avons pris de temps de détricoter les problématiques liées à la sécurité au travail.</text:p>
      <text:p text:style-name="P6">La sécurité au travail n'est pas forcément la sécurité physique, mais aussi la sécurité morale.</text:p>
      <text:p text:style-name="P6">Tout d'abord, il faut recentrer la responsabilité.</text:p>
      <text:p text:style-name="P6">Les structures et les employeurs peuvent, via le processus d'autonomisation, faire reposer la responsabilité de la sécurité au travail sur les employés directement. Par exemple : tu as trop de charge de travail ? Comme c'est toi qui organises ton travail c'est toi qui est responsable de ta surcharge de travail et de la souffrance qui va avec.</text:p>
      <text:p text:style-name="P6">Alors... Non ! En effet, c'est l'employeur qui doit être garant de la sécurité au travail des employés. Même si le CA est dans un déni du style “oh pas de ça entre nous, je ne suis pas vraiment ton patron”, il n'empêche que légalement, c'est lui qui porte la responsabilité.</text:p>
      <text:p text:style-name="P6"/>
      <text:p text:style-name="P6">Donc l'employeur doit mettre en place une prévention des risques organisationnels.</text:p>
      <text:p text:style-name="P6">3 niveau de prévention : (On prendra comme exemple le nettoyage des toilettes dans une station service, le risque = sol glissant)</text:p>
      <text:p text:style-name="P6"><text:tab/>-Primaire : On s'organise afin que le nettoyage se fasse sur des heure ou la fréquentation est faible/nulle</text:p>
      <text:p text:style-name="P6"><text:tab/>-Secondaire : On pose une pancarte “attention sol glissant'</text:p>
      <text:p text:style-name="P6"><text:tab/>-Tertiaire : On met à disposition une trousse pharmacie pour les gens qui vont tomber en glissant</text:p>
      <text:p text:style-name="P6"/>
      <text:p text:style-name="P6">Identifions maintenant les différents risques organisationnels (ce sont les points de vigilance que doivent avoir les structures et ne pas prévenir ces risques est sanctionnable par l'inspection du travail)</text:p>
      <text:p text:style-name="P6">D'après le rapport dit Gollac, il sont 6 :</text:p>
      <text:p text:style-name="P6">-Charge et intensité du travail</text:p>
      <text:p text:style-name="P6">-Autonomie (on parle ici d'une autonomie mal gérée : fausse autonomie, etc)</text:p>
      <text:p text:style-name="P6">-Insécurité de la situation de travail</text:p>
      <text:p text:style-name="P6">-Exigence emotionnelle</text:p>
      <text:p text:style-name="P6">-Relations sociales au travail</text:p>
      <text:p text:style-name="P6">-Conflits de valeur</text:p>
      <text:p text:style-name="P6"/>
      <text:p text:style-name="P6">3) Les solutions</text:p>
      <text:p text:style-name="P6">L'équipe de l'étincelle nous enverra d'ici une à deux semaines un récap' des ressources afin de mettre en place des solutions au sein de nos structures</text:p>
      <text:p text:style-name="P6"/>
      <text:p text:style-name="P6">Sites internet :</text:p>
      <text:p text:style-name="P6">Souffrance et travail</text:p>
      <text:p text:style-name="P6">Solidaires =&gt; la petite boîte à outils</text:p>
      <text:p text:style-name="P1"><text:span text:style-name="T13">Contact : </text:span><text:a xlink:type="simple" xlink:href="mailto:contact@l-etincelle.fr" text:style-name="Internet_20_link" text:visited-style-name="Visited_20_Internet_20_Link"><text:span text:style-name="T13">contact@l-etincelle.fr</text:span></text:a></text:p>
      <text:p text:style-name="P6">Ils sont dispos pour intervenir, ne pas hésiter à les contacter.</text:p>
      <text:p text:style-name="P6"/>
      <text:p text:style-name="P6">Qu'est-ce qui devrait être discuté ailleurs dans le mouvement ?</text:p>
      <text:p text:style-name="P6">-Faire emerger les problématiques liés au travail pour les salariés </text:p>
      <text:p text:style-name="P6"><text:soft-page-break/>-Requestionner l'organisation du travail (dans les délég par exemple)</text:p>
      <text:p text:style-name="P6">-Permettre et accompagner l'évolution des pratiques </text:p>
      <text:p text:style-name="P6"/>
      <text:p text:style-name="P6">Dans la continuité de cet atelier, de quels enjeux devrait s'emparer le mouvement ?</text:p>
      <text:p text:style-name="P6">-Sécurité au travail</text:p>
      <text:p text:style-name="P6">-L'organisation du travail</text:p>
      <text:p text:style-name="P6"/>
      <text:p text:style-name="P6">Dans quels instances, groupes de travail, commissions ou autre ça doit se discuter ?</text:p>
      <text:p text:style-name="P6">Je ne connais pas les commissions de SJ.</text:p>
      <text:p text:style-name="P6">S'il y a une commission autour des questions de sécurité au travail ou un syndicat, je pense que c'est pertin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2"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Light1" svg:font-family="'Bahnschrift Light'" style:font-family-generic="swiss" style:font-pitch="variable"/>
    <style:font-face style:name="Bahnschrift Light" svg:font-family="'Bahnschrift Light'" style:font-adornments="Light"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nah Beaumont</meta:initial-creator>
    <meta:creation-date>2022-11-16T15:35:02.48</meta:creation-date>
    <dc:date>2022-12-14T18:27:19.44</dc:date>
    <dc:creator>Hannah Beaumont</dc:creator>
    <meta:editing-duration>PT1H59M58S</meta:editing-duration>
    <meta:editing-cycles>7</meta:editing-cycles>
    <meta:generator>OpenOffice/4.1.13$Win32 OpenOffice.org_project/4113m1$Build-9810</meta:generator>
    <meta:document-statistic meta:table-count="0" meta:image-count="0" meta:object-count="0" meta:page-count="3" meta:paragraph-count="70" meta:word-count="838" meta:character-count="5156"/>
  </office:meta>
</office:document-meta>
</file>