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2pt" style:font-size-asian="12pt" style:font-size-complex="12pt"/>
    </style:style>
    <style:style style:name="P2" style:family="paragraph" style:parent-style-name="Standard">
      <style:paragraph-properties fo:text-align="justify" style:justify-single-word="false"/>
      <style:text-properties style:font-name="Arial" fo:font-size="12pt" style:font-size-asian="12pt" style:font-size-complex="12pt"/>
    </style:style>
    <style:style style:name="P3"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T1" style:family="text">
      <style:text-properties style:text-outline="false" style:text-line-through-style="none" style:font-name="Arial" fo:font-size="9.5pt" fo:font-style="normal" fo:text-shadow="none" style:text-underline-style="none" fo:font-weight="normal" style:font-name-asian="Arial" style:font-size-asian="9.5pt" style:font-style-asian="normal" style:font-weight-asian="normal" style:font-name-complex="Arial" style:font-size-complex="9.5pt" style:font-style-complex="normal" style:font-weight-complex="normal" style:text-emphasize="none" style:text-overline-style="none" style:text-overline-color="font-color"/>
    </style:style>
    <style:style style:name="T2" style:family="text">
      <style:text-properties style:text-outline="false" style:text-line-through-style="none" fo:font-size="9.5pt" fo:font-style="normal" fo:text-shadow="none" style:text-underline-style="none" fo:font-weight="normal" style:font-name-asian="Arial" style:font-size-asian="9.5pt" style:font-style-asian="normal" style:font-weight-asian="normal" style:font-name-complex="Arial" style:font-size-complex="9.5pt" style:font-style-complex="normal" style:font-weight-complex="normal" style:text-emphasize="none" style:text-overline-style="none" style:text-overline-color="font-color"/>
    </style:style>
    <style:style style:name="T3"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4" style:family="text">
      <style:text-properties style:text-outline="false" style:text-line-through-style="none" fo:font-style="normal" fo:text-shadow="none" style:text-underline-style="none" style:font-name-asian="Arial" style:font-style-asian="normal" style:font-name-complex="Arial" style:font-style-complex="normal" style:text-emphasize="none" style:text-overline-style="none" style:text-overline-color="font-color"/>
    </style:style>
    <style:style style:name="T5" style:family="text">
      <style:text-properties style:font-name="Arial" style:font-name-asian="Arial" style:font-name-complex="Arial"/>
    </style:style>
    <style:style style:name="T6" style:family="text">
      <style:text-properties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Vers un numérique émancipateur <text:line-break/><text:span text:style-name="T4">Aurore Damay <text:s/>Framasoft</text:span></text:p>
      <text:p text:style-name="P1"><text:span text:style-name="T6">Partage de connaissances sur le numérique : </text:span>dérives, alternatives et astuces pour reprendre le contrôle de sa vie en ligne</text:p>
      <text:p text:style-name="P1"><text:span text:style-name="T6">Cet atelier est un partage de connaissances sur le </text:span>numérique, où nous allons comprendre en quoi le choix d'un outil numérique est aussi un choix politique. Nous reviendrons sur des dérives et problèmes que l'on peut soulever, tout en apportant astuces et solutions. Parce qu'un numérique éthique qui permet de s'émanciper, c'est possible !</text:p>
      <text:p text:style-name="P2"/>
      <text:p text:style-name="P2"><text:tab/>Présentation rapide de Framasoft : Petite asso d'une dizaine de salariés qui fonctionne à 98 % sur des dons. Trois axes d'action principaux : l'émancipation numérique, l'éducation populaire et l'archipélisation tout cela dans l'idée de contribuer à la construction d'un monde plus juste. </text:p>
      <text:p text:style-name="P2"/>
      <text:p text:style-name="P2">Les problèmes que posent les géants du Web (GAFAM et autres) </text:p>
      <text:p text:style-name="P2"/>
      <text:p text:style-name="P2"><text:tab/>La domination technique : les GAFAM s'approprient certains câbles sous-marins, ce sont eux qui ont les sites les plus visités. Il n'existe que deux options de système d'exploitation quand on veut utiliser un téléphone (Apple ou Android) ou un ordinateur (Windows ou Apple). Les serveurs sur lesquels sont hébergés les Cloud sont majoritairement détenus par les GAFAM. </text:p>
      <text:p text:style-name="P2"/>
      <text:p text:style-name="P2"><text:tab/>La domination économique : Les capitalisation boursières des GAFAM sont plus importantes que les PIB de la grande majorité des pays, seulement sept pays dans le monde ont un PIB supérieur. Les revenus des GAFAM sont énormes et leur permettent de racheter de nombreuses entreprises. Ils investissent énormément dans la recherche et le développement ce qui leur permet d'être très performants. Ils pratiquent l'optimisation fiscale (par ex : Netflix n'a pas payé d'impôts en France en 2017)</text:p>
      <text:p text:style-name="P2"><text:s/></text:p>
      <text:p text:style-name="P2"><text:tab/>La domination culturelle : Les sièges sociaux des GAFAM sont tous sur la côte ouest américaine, cela impose une vision du monde et standardise les habitudes d'utilisation du numérique.</text:p>
      <text:p text:style-name="P2"><text:s/></text:p>
      <text:p text:style-name="P2"><text:tab/>Les dérives démocratiques : Les GAFAM dépensent énormément en lobby. Ex de l'administration Trump qui a fait appel à la société Cambridge Analytica, pour inciter les gens à voter républicain, en utilisant leurs données pour produire du contenu ciblé. </text:p>
      <text:p text:style-name="P2">Le capitalisme de surveillance : Les GAFAM peuvent prédire ce que vont faire les individus et vont personnaliser des contenus, contenus qui rapportent de l'argent. Ainsi, c'est l'attention des individus qui se monnaye, c'est pourquoi la sollicitation est permanente. </text:p>
      <text:p text:style-name="P2"/>
      <text:p text:style-name="P2">Déconstruire ses habitudes numériques</text:p>
      <text:p text:style-name="P2"/>
      <text:p text:style-name="P2">1 Prendre conscience de la réalité des problèmes que posent les GAFAM. </text:p>
      <text:p text:style-name="P2">2 Identifier ses comportements en ligne.</text:p>
      <text:p text:style-name="P2">3 Se demander quelles sont les habitudes que l'on a envie de changer. </text:p>
      <text:p text:style-name="P2">4 Se laisser du temps car changer ses habitudes, c'est compliqué. </text:p>
      <text:p text:style-name="P2">5 Se demander ce que l'on veut prioriser, faire des choix entre faire un effort et rester dans sa zone de confort. </text:p>
      <text:p text:style-name="P2"><text:tab/>Il est également intéressant de repenser des mécanismes tels que l'immédiateté de l'information, le scroll infini, les contenus personnalisés pour se réapproprier son temps et gagner en liberté. </text:p>
      <text:p text:style-name="P2"><text:soft-page-break/><text:tab/>« Google c'est comme la cigarette, c'est mon choix mais cela impacte aussi les autres » : l'utilisation de Google Agenda par exemple, oblige à avoir une adresse mail Gmail pour pouvoir se synchroniser avec ses collègues et utiliser l'agenda partagé. </text:p>
      <text:p text:style-name="P2"/>
      <text:p text:style-name="P2">Vers un internet éthique, des astuces pour le changement </text:p>
      <text:p text:style-name="P2"/>
      <text:p text:style-name="P2">Les logiciels libres, donnent de la liberté aux utilisateurices. On peut l'utiliser de la manière que l'on veut, l'étudier en ayant accès à son code, le distribuer en le partageant à d'autres et l'améliorer puis partager les modifications à la communauté. </text:p>
      <text:p text:style-name="P2"/>
      <text:p text:style-name="P2"><text:tab/>La décentralisation : c'est le fait d'avoir plusieurs portes d'entrées pour accéder à un logiciel pour éviter de ne plus avoir accès à l'information que l'on souhaite lorsqu'un logiciel plante. </text:p>
      <text:p text:style-name="P2">Le site dégooglisons-internet.org donne accès à des services libres comme par exemple framadate qui permet de remplacer Doodle. </text:p>
      <text:p text:style-name="P2"><text:tab/>Entraide.chatons.org est un annuaire de services libres qui fait des propositions différentes à chaque connexion pour multiplier les hébergeurs. </text:p>
      <text:p text:style-name="P2"><text:tab/>La fédération: en plus d’être décentralisés, les logiciels sont conectés les uns aux autres. Par exemple : Fediverse ce sont des réseaux sociaux décentralisés et fédérés, comme Peertube ou encore Mobilizon et Pixfield</text:p>
      <text:p text:style-name="P2">. </text:p>
      <text:p text:style-name="P2">Quelques exemples de logiciels libres :</text:p>
      <text:p text:style-name="P2"/>
      <text:p text:style-name="P2"><text:s/>pour la visio : Big Blue Button </text:p>
      <text:p text:style-name="P2">pour un espace de stockage et le travail collaboratif : NextCloud</text:p>
      <text:p text:style-name="P2">pour remplacer Photoshop : Gimb</text:p>
      <text:p text:style-name="P2">pour la lecture de vidéos : VLC</text:p>
      <text:p text:style-name="P2">Navigateur libre qui ne piste pas nos données : Firefox </text:p>
      <text:p text:style-name="P2">Navigateur libre et éthique : Duck duck go</text:p>
      <text:p text:style-name="P2">Bloqueur de pub libre : Ublock Origin</text:p>
      <text:p text:style-name="P2">Coffre pour mot de passe : Bitwarden</text:p>
      <text:p text:style-name="P2"/>
      <text:p text:style-name="P2">Annuaire des logiciels libres : Framalibre.org</text:p>
      <text:p text:style-name="P2"><text:tab/></text:p>
      <text:p text:style-name="P2"><text:tab/>Sur smartphone : </text:p>
      <text:p text:style-name="P2">Magasin d’applications libres : F Droid (pour remplacer Google play store) <text:s/></text:p>
      <text:p text:style-name="P2">Pour télécharger des applications du PlayStore sans y laisser ses données : Aurora Store</text:p>
      <text:p text:style-name="P2">Cartographie et GPS : Organic Maps </text:p>
      <text:p text:style-name="P2">Messagerie libre : Signal </text:p>
      <text:p text:style-name="P2">Bloqueur d’appel : Yet another call blocker</text:p>
      <text:p text:style-name="P2">Voir des vidéos Youtube sans y aller : New Pipe</text:p>
      <text:p text:style-name="P2"/>
      <text:p text:style-name="P2">Questions et échanges en fin d’atelier : </text:p>
      <text:p text:style-name="P2"/>
      <text:p text:style-name="P2"><text:tab/>Il faut former les utilisateurs et avoir les outils pour dégoogliser les structures mais l’accompagnement et la formation manquent. </text:p>
      <text:p text:style-name="P2"><text:tab/>SJ a utilisé un système d’exploitation libre mais la personne qui était en capacité de le gérer ne fait plus parti des effectifs de SJ donc l’asso a du revenir à l’utilisation de Windows. Il faudrait que des salariés se forment ou posent des questions sur des communautés en ligne <text:s/>mais ils manquent de temps. Des professionnels pourraient conseiller des salariés mais il n’existe pas de porte d’entrée pour les trouver, un annuaire d’informaticiens du libre n’existe pas.</text:p>
      <text:p text:style-name="P2"><text:soft-page-break/><text:tab/>Echanges sur la notion écologique de l’utilisation du Cloud, il est intéressant de se poser la question de ce qui est réellement nécessaire d’y conserver. </text:p>
      <text:p text:style-name="P3"><text:tab/>/ e / fondation est un sytème d’exploitation libre pour smartphone. Il est possible de le faire soi même à l’aide de tutos. </text:p>
      <text:p text:style-name="P3"/>
      <text:p text:style-name="P3">Les questions à se poser au sein du mouvement et les éléments sur lesquels réfléchir</text:p>
      <text:p text:style-name="P3"/>
      <text:p text:style-name="P3">Comment continuer à pratiquer le libre ? </text:p>
      <text:p text:style-name="P3">Qu’en est il des smartphones professionnels ? </text:p>
      <text:p text:style-name="P3">Quels efforts le mouvement est il prêt à faire sans risquer d’être contreproductif ?</text:p>
      <text:p text:style-name="P3">L’hébergeur de mail actuel fait perdre du temps aux salariés, notamment à cause du fait qu’il oriente certains mails dans les spam. </text:p>
      <text:p text:style-name="P3">Comment former les nouveaux salariés au libre ? </text:p>
      <text:p text:style-name="P3">Il faudrait affirmer l’utilisation du libre au sein du mouvement comme étant le projet de l’asso et non pas seulement un projet personnel, dépendant de l’utilisation du numérique de chacun des salariés.</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03T14:04:35.59</meta:creation-date>
    <dc:date>2022-12-14T18:22:44.62</dc:date>
    <meta:editing-duration>PT8M49S</meta:editing-duration>
    <meta:editing-cycles>3</meta:editing-cycles>
    <meta:generator>OpenOffice/4.1.13$Win32 OpenOffice.org_project/4113m1$Build-9810</meta:generator>
    <meta:document-statistic meta:table-count="0" meta:image-count="0" meta:object-count="0" meta:page-count="3" meta:paragraph-count="57" meta:word-count="1050" meta:character-count="6593"/>
    <dc:creator>Hannah Beaumont</dc:creator>
  </office:meta>
</office:document-meta>
</file>