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i" svg:font-family="Calibi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Calibi" fo:font-size="12pt" style:font-size-asian="12pt" style:font-size-complex="12pt"/>
    </style:style>
    <style:style style:name="P2" style:family="paragraph" style:parent-style-name="Standard">
      <style:text-properties style:font-name="Calibi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Calibi" fo:font-size="12pt" style:text-underline-style="none" style:font-size-asian="12pt" style:font-size-complex="12pt"/>
    </style:style>
    <style:style style:name="P4" style:family="paragraph" style:parent-style-name="Standard" style:list-style-name="">
      <style:paragraph-properties fo:text-align="start" style:justify-single-word="false" style:text-autospace="none" style:writing-mode="lr-tb"/>
      <style:text-properties style:text-outline="false" style:text-line-through-style="none" style:font-name="Calibi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 style:list-style-name="">
      <style:paragraph-properties fo:text-align="start" style:justify-single-word="false" style:text-autospace="none" style:writing-mode="lr-tb"/>
      <style:text-properties style:text-outline="false" style:text-line-through-style="none" style:font-name="Calibi" fo:font-size="12pt" fo:font-style="normal" fo:text-shadow="none" style:text-underline-style="none" fo:font-weight="normal" style:font-name-asian="Lucida Sans" style:font-size-asian="12pt" style:font-style-asian="normal" style:font-weight-asian="normal" style:font-name-complex="Lucida Sans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 style:list-style-name="">
      <style:paragraph-properties fo:text-align="start" style:justify-single-word="false" style:text-autospace="none" style:writing-mode="lr-tb"/>
      <style:text-properties style:text-outline="false" style:text-line-through-style="none" style:font-name="Calibi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7" style:family="paragraph" style:parent-style-name="Standard" style:list-style-name="">
      <style:paragraph-properties fo:text-align="start" style:justify-single-word="false" style:text-autospace="none" style:writing-mode="lr-tb"/>
      <style:text-properties style:text-outline="false" style:text-line-through-style="none" style:font-name="Calibi" fo:font-size="12pt" fo:font-style="normal" fo:text-shadow="none" style:text-underline-style="none" fo:font-weight="bold" style:font-name-asian="Lucida Sans" style:font-size-asian="12pt" style:font-style-asian="normal" style:font-weight-asian="bold" style:font-name-complex="Lucida Sans" style:font-size-complex="12pt" style:font-style-complex="normal" style:font-weight-complex="bold" style:text-emphasize="none" style:text-overline-style="none" style:text-overline-color="font-color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émi Saintagne - L'Apérolitique</text:p>
      <text:p text:style-name="P7"><text:span text:style-name="T2">Expérimenter un outil ludique de débat pour </text:span>s'approprier des sujets politiques </text:p>
      <text:p text:style-name="P4"/>
      <text:p text:style-name="P5"><text:span text:style-name="T2">Cet atelier utilise l'intelligence collective et différents </text:span>outils ludiques pour nous aider à nous emparer de sujets politiques. Le sujet du débat sera "Faut-il légiférer pour imposer le plafonnement des revenus des individus ?". Pas de pré-requis, venez avec ou sans opinion, avec ou sans connaissances sur le sujet, c'est le but ! </text:p>
      <text:p text:style-name="P1"/>
      <text:p text:style-name="P1">Un outils de débat pour l’apéro ou des moments conviviaux </text:p>
      <text:p text:style-name="P1">Quelqu’un arrive avec une question à débattre</text:p>
      <text:p text:style-name="P1"/>
      <text:p text:style-name="P1">Qu’est ce qui c’est dit dans l’atelier : </text:p>
      <text:p text:style-name="P1"/>
      <text:p text:style-name="P1">Règles des cailloux : chacun a 5 cailloux, on pose un cailloux chaque fois que l’on prend la parole, on redistribue des cailloux quand tout le monde à épuisé son stock</text:p>
      <text:p text:style-name="P1"/>
      <text:p text:style-name="P2">phase 1 discutions par groupe de 2/3 des termes de la question</text:p>
      <text:p text:style-name="P1">Légiférer : limite de la loi</text:p>
      <text:p text:style-name="P1">plafonnement : haut/bas</text:p>
      <text:p text:style-name="P1">revenus : plafonnement et seuil SMIC/revenu égal salaire ?/impression d’avoir un plafond sur les salaires existant de fait sur certains secteurs d’activités. Revenus, capitaux, héritage</text:p>
      <text:p text:style-name="P1">Individus : limite individu, famille, entreprise</text:p>
      <text:p text:style-name="P1"/>
      <text:p text:style-name="P1">Discution sur les revenus et bien mis a dispo, héritage, ….</text:p>
      <text:p text:style-name="P1">Question du temps de réception des revenus (revenus régulier, revenus exceptionnel)</text:p>
      <text:p text:style-name="P1"/>
      <text:p text:style-name="P2">Phase 2 </text:p>
      <text:p text:style-name="P1">1 groupe Oui / 1 groupe non</text:p>
      <text:p text:style-name="P1"/>
      <text:p text:style-name="P1"/>
      <text:p text:style-name="P1">Discution 1 </text:p>
      <text:p text:style-name="P1">o Favoriser la distribution des richesses</text:p>
      <text:p text:style-name="P1">n Les revenus sont un objectif en soit de motivation et pas </text:p>
      <text:p text:style-name="P1">o égalité de la valeur travail</text:p>
      <text:p text:style-name="P1">n attaque contre les riches, empêcher de faire réver</text:p>
      <text:p text:style-name="P1">n pourquoi imposer alors que c’est impopulaire</text:p>
      <text:p text:style-name="P1">o imposer parce que le ciseau économique…. Et ceux qui fixent les salaires ont les meilleurs salaires et que ceux qui gagnent le moins </text:p>
      <text:p text:style-name="P1">n si on plafonne, cela va faire partir des entreprises</text:p>
      <text:p text:style-name="P1">o si les entreprises se barrent, elle laissent de la place à d’autres acteurs qui seront plus responsable/égalitaire. Et plus dynamique économiquement car moins </text:p>
      <text:p text:style-name="P1">n plafonnement de l’héritage : <text:s/>comment dire à des gens qui ont travailler toute leur vie…..</text:p>
      <text:p text:style-name="P1">n plafonnement,t existe déjà par le système de l’impôt, qui serait peut être lui qui est à revoir</text:p>
      <text:p text:style-name="P1">n Le pb c’est le mode de production qu’il faut revoir. Plutôt que rabaisser il vaut mieux faire monter tout le monde</text:p>
      <text:p text:style-name="P1"><text:soft-page-break/>o la terre à une limite et on ne peut pas diviser un gateau qui fait que enfler, il faut mieux diviser un gâteau que l’on vise à faire diminuer </text:p>
      <text:p text:style-name="P1">10 % des plus riches consomme 50 % des dépenses de carbone au niveau mondial</text:p>
      <text:p text:style-name="P1"/>
      <text:p text:style-name="P2">Phase 3</text:p>
      <text:p text:style-name="P2">Carte personnage</text:p>
      <text:p text:style-name="P1">Si j’étais cette personne, je pourrais…</text:p>
      <text:p text:style-name="P1"/>
      <text:p text:style-name="P1">Agriculteur, une régulation permettrait de favoriser une juste rémunération de tous les acteurs de la filière</text:p>
      <text:p text:style-name="P1"/>
      <text:p text:style-name="P1">Militaire : les plafonds existent déjà dans la fonction publique, pourquoi ne pas élargir ces grilles à tous les métiers. Mais le système actuel ne marche pas car pas assez attractif.</text:p>
      <text:p text:style-name="P1"/>
      <text:p text:style-name="P1">Banquier : <text:s/>cela ne marcherait pas car le salaire médian augmenterai mais cela ne résoudrait pas le pb de la pauvreté. Il y aura tjs des moyens qui permettront de contourner ce système.</text:p>
      <text:p text:style-name="P1"/>
      <text:p text:style-name="P1">Si j’étais avocat ou journaliste, j’irais enquêter sur ces question pour les dénoncer et les criminaliser, les mettre au centre du débat public, car gagner X fois le salaire moyen permet d’avoir des comportements criminels (au moins moralement)</text:p>
      <text:p text:style-name="P1"/>
      <text:p text:style-name="P1">Si j’étais riche je participerai directement à la société pour que cela soit utilisé à mon goût de manière plus utile qu’au travers des impôts.</text:p>
      <text:p text:style-name="P1"/>
      <text:p text:style-name="P1"/>
      <text:p text:style-name="P1">Qu’est ce qui devrait être discuté ailleurs dans le mvt</text:p>
      <text:p text:style-name="P1">Le capital point de parole est un bon moyen de ne pas parler pour rien dire, de permettre à tous de prendre la parole et de ne pas ergoter….</text:p>
      <text:p text:style-name="P1">Cela permet aussi de mieux diversifier les prises de parole et les points de vue.</text:p>
      <text:p text:style-name="P1"/>
      <text:p text:style-name="P1">Dans la continuité de cet atelier, de quels enjeux devrait s’emparer le mvt ?</text:p>
      <text:p text:style-name="P1"/>
      <text:p text:style-name="P1">La quantité de bière à dispo pour le mener</text:p>
      <text:p text:style-name="P1"/>
      <text:p text:style-name="P1"/>
      <text:p text:style-name="P1"/>
      <text:p text:style-name="P3">Dans quels instances, groupe de travail, commissions ou autre cela peut se discuter ?</text:p>
      <text:p text:style-name="P3"/>
      <text:p text:style-name="P3">Très bon outil pour des temps de rencontre, avec des volontaires et des bénévo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i" svg:font-family="Calibi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language-complex="zxx" style:country-complex="non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02T15:09:02.866444208</meta:creation-date>
    <meta:generator>OpenOffice/4.1.13$Win32 OpenOffice.org_project/4113m1$Build-9810</meta:generator>
    <dc:date>2022-12-14T18:18:30.81</dc:date>
    <meta:editing-duration>PT10M28S</meta:editing-duration>
    <meta:editing-cycles>2</meta:editing-cycles>
    <meta:document-statistic meta:table-count="0" meta:image-count="0" meta:object-count="0" meta:page-count="2" meta:paragraph-count="45" meta:word-count="666" meta:character-count="3881"/>
    <dc:creator>Hannah Beaumont</dc:creator>
  </office:meta>
</office:document-meta>
</file>