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text-properties fo:font-weight="bold" style:font-weight-asian="bold" style:font-weight-complex="bold"/>
    </style:style>
    <style:style style:name="P2" style:family="paragraph" style:parent-style-name="Normal">
      <style:paragraph-properties fo:text-align="justify" style:justify-single-word="false"/>
    </style:style>
    <style:style style:name="P3" style:family="paragraph" style:parent-style-name="Normal" style:master-page-name="MP0">
      <style:paragraph-properties style:page-number="auto" fo:break-before="page"/>
      <style:text-properties fo:font-style="italic" style:font-style-asian="italic" style:font-style-complex="italic"/>
    </style:style>
    <style:style style:name="P4" style:family="paragraph" style:parent-style-name="Normal">
      <style:paragraph-properties fo:text-align="justify" style:justify-single-word="false"/>
      <style:text-properties fo:font-weight="bold" style:font-weight-asian="bold" style:font-weight-complex="bold"/>
    </style:style>
    <style:style style:name="P5" style:family="paragraph" style:parent-style-name="Normal">
      <style:paragraph-properties fo:text-align="justify" style:justify-single-word="false"/>
    </style:style>
    <style:style style:name="T1" style:family="text">
      <style:text-properties style:text-position="super 64%"/>
    </style:style>
    <style:style style:name="T2" style:family="text">
      <style:text-properties fo:font-weight="bold" style:font-weight-asian="bold" style:font-weight-complex="bold"/>
    </style:style>
    <style:style style:name="T3" style:family="text">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4" style:family="text">
      <style:text-properties style:text-outline="false" style:text-line-through-style="none" style:font-name="Arial" fo:font-size="9.5pt" fo:font-style="normal" fo:text-shadow="none" style:text-underline-style="none" style:font-name-asian="Arial" style:font-size-asian="9.5pt" style:font-style-asian="normal" style:font-name-complex="Arial" style:font-size-complex="9.5pt" style:font-style-complex="normal" style:text-emphasize="none" style:text-overline-style="none" style:text-overline-color="font-color"/>
    </style:style>
    <style:style style:name="T5" style:family="text">
      <style:text-properties style:text-outline="false" style:text-line-through-style="none" style:font-name="Lucida Sans"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6" style:family="text">
      <style:text-properties style:text-outline="false" style:text-line-through-style="none" style:font-name="Lucida Sans" fo:font-size="9.5pt" fo:font-style="normal" fo:text-shadow="none" style:text-underline-style="none" style:font-name-asian="Lucida Sans" style:font-size-asian="9.5pt" style:font-style-asian="normal" style:font-name-complex="Lucida Sans" style:font-size-complex="9.5pt" style:font-style-complex="normal" style:text-emphasize="none" style:text-overline-style="none" style:text-overline-color="font-color"/>
    </style:style>
    <style:style style:name="T7" style:family="text">
      <style:text-properties style:font-name="Arial"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12/22 – Après-midi</text:p>
      <text:p text:style-name="P4">Atelier <text:span text:style-name="T4">Une petite histoire critique de la </text:span><text:span text:style-name="T6">solidarité internationale</text:span></text:p>
      <text:p text:style-name="P2"><text:span text:style-name="T3">Etienne Maruéjols - Survie</text:span></text:p>
      <text:p text:style-name="P2"><text:span text:style-name="T7">"Solidarité internationale", "aide au </text:span>développement" ou encore "action humanitaire", comment agir au-delà des frontières sans reproduire les rapports de domination internationaux ? Suivi d'une présentation du projet "Decolonize".</text:p>
      <text:p text:style-name="P1">Qu’est-ce qui s’est dit dans ton atelier ?</text:p>
      <text:p text:style-name="Normal">Etienne est engagé dans l’association Survie (<text:a xlink:type="simple" xlink:href="https://survie.org/" office:target-frame-name="_top" xlink:show="replace" text:style-name="Internet_20_link" text:visited-style-name="Visited_20_Internet_20_Link"><text:span text:style-name="Lien_20_hypertexte">https://survie.org/</text:span></text:a>).</text:p>
      <text:p text:style-name="P2">Cet atelier propose une relecture de ce qu’on appelle la solidarité internationale, une histoire critique, de revenir sur d’où ça vient.</text:p>
      <text:p text:style-name="P2">Quand on vous dis « Solidarité Internationale, à quoi pensez-vous ? » :volontariat, mobilité, défense des droits, paix, interculturalité, lutte contre les dominations, L’humanitaire, le développement</text:p>
      <text:p text:style-name="P2">Bref , un chapeau très large dans lequel on met beaucoup de choses.</text:p>
      <text:p text:style-name="P2">L’exercice est : 6 affiches à remettre dans l’ordre chronologique des années 60 à aujourd’hui (asso française pour un public français).</text:p>
      <text:p text:style-name="P2">Affiche des années 60 : image de l’humanitaire, notion d’aide, disproportion dans la relation, domination. Misérabilisme. Codes d’une représentation raciste. Question de la technique : problème technique =&gt; solution. Pas de contexte géopolitique. Le début de la solidarité internationale à la française, au moment des indépendances. Juste avant : état colonial. On parle pas encore de développement (comité catholique contre la faim). L’impression d’une grotte. Signe danger : urgence, appel au don. Représentation genrée : une femme qui n’arrive pas à nourrir son enfant.</text:p>
      <text:p text:style-name="P2">Années 70 : Europe au centre, stylisé. Le mot développement apparaît, on parle de développement économique. Liberté et justice, grande évolution depuis les années 60. Mvmts d’auto-détermination des peuples dans les années 70. Une propriété commune, à partager ensemble. Les couleurs font plus envie. Changement de ton, déplacement du technique vers le politique. Temporalité différente avec le mot développement : plus long terme.</text:p>
      <text:p text:style-name="P2">Années 80 : Rapport de pouvoir, ceux qui savent et ceux qui apprennent. Technique rudimentaire, mêmes codes. Un rapport de séduction, le personnage est très valorisé. Il a l’air de s’en sortir pas mal. Le seul homme, valorisé, fort. Il est sujet, il est plus objet. Grandes institutions internationales qui proposent des plans de développement, on explique aux pays en développement comment faire, approche très technique. Pas cohérent, il se débrouille très bien tout seul. Une sorte de fascination. Vision néocoloniale, érotisation des corps.</text:p>
      <text:p text:style-name="P2">Années 90 : Tiers-monde mis en avant, pays non alignés au communisme et au capitalisme, sous-développé. Aujourd’hui très péjoratif. A la base : assimilation au tiers-état (rev française), vision très politique. Frontière Nord-sud. Photo avec la taille du Sahara, représentation genrée. Plantation de thé : contradictoire, tout début du commerce équitable. J’agis ici = action, on peut être acteur ici. Question des besoins : peut-être que c’est eux qui savent de quoi ils ont besoin ? On commence à faire du lien entre les pratiques de solidarités internationales et l’éduc pop. ECSI. Remise en cause. Chute du mur de Berlin / début du mouvement altermondialiste. 1<text:span text:style-name="Police_20_par_20_défaut"><text:span text:style-name="T1">er</text:span></text:span> forum social en 2001 au Brésil.</text:p>
      <text:p text:style-name="P2">Années 2000 : Après 2008 : crise boursière en partie haute. Artisanat est valorisé, coloré, souriant. Notion de fierté, dignité. Référence aux subprimes, lien avec l’économie réelle en partie basse. On <text:soft-page-break/>parle de produits d’épargne, développement de nouvelles manières d’agir. On parle des « plus pauvres ». Première affiche qui dénonce les puissants, elle prend position. On met pas en question le système de domination. On s’est planté, message clair. Mensongère car énormément de conséquences de la crise sur les pays en développement.</text:p>
      <text:p text:style-name="P2">2010 : Anti-misérabiliste, éduc pop, elle vise à nous prendre au piège, nous éduquer. La pipe de Magritte. Retour au dessin pour rendre de la dignité. Le message : toujours des abus. Principale action : de respecter les gens, de se questionner sur notre posture. Comment on nomme les pays « du sud », en « développement »…tj des débats. On requestionne tj. </text:p>
      <text:p text:style-name="P2">Où en est le CCFD ? fiche dispo sur leur site, avec affiches.</text:p>
      <text:p text:style-name="P2">Qu’est-ce qu’on mettrait dans une affiche de 2020 : Des personnes en lutte, on parlerait des rapports de domination.</text:p>
      <text:p text:style-name="P2">Et à SJ ? Pendant longtemps, SJ a refusé les termes solidarité internationale. Depuis qqes années, on reprend ces termes. </text:p>
      <text:p text:style-name="Normal"><text:span text:style-name="T2">Qu’est-ce qui devrait être discuté ailleurs dans le mouvement ?</text:span></text:p>
      <text:p text:style-name="P2">Lien avec le projet <text:a xlink:type="simple" xlink:href="https://www.solidaritesjeunesses.org/actualites/decolonsie-dialogues" office:target-frame-name="_top" xlink:show="replace" text:style-name="Internet_20_link" text:visited-style-name="Visited_20_Internet_20_Link"><text:span text:style-name="Lien_20_hypertexte">Decolonise !</text:span></text:a> dont fait partie SJ, regard critique sur le volontariat aujourd’hui. Interroger l’héritage colonial. Réflexion sur l’appropriation culturelle, le néo-colonialisme. Travail de recherche-action, aspect plaidoyer pour porter un message. Deux formations en février.</text:p>
      <text:p text:style-name="P2">Dans la continuité de ce atelier , de quels enjeux devraient s’emparer le mouvement ?</text:p>
      <text:p text:style-name="P2">Dans quelles instances, groupes de travail, commissions ou autre ça doit se discuter ?</text:p>
      <text:p text:style-name="P2">La Commission international souhaite proposer pour l’AG 2023 de SJ un chantier n lien avec ces questions de décolonisation du volontariat et de plaidoyer pour des VISA plus facile à obtenir pour toutes. Elle souhaiterait aussi proposer des temps pour débattre de ces questions du type Arpentage.</text:p>
      <text:p text:style-name="P2">Lien accéder à la fiche outil de cet exercice : https://ccfd-terresolidaire.org/levolution-de-la-notion-de-developpement/.</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description/>
    <dc:subject/>
    <meta:initial-creator>Solidarites Jeunesses</meta:initial-creator>
    <dc:creator>Hannah Beaumont</dc:creator>
    <meta:creation-date>2022-12-04T21:23:00Z</meta:creation-date>
    <dc:date>2022-12-14T18:12:01.90</dc:date>
    <meta:editing-cycles>6</meta:editing-cycles>
    <meta:editing-duration>PT3M57S</meta:editing-duration>
    <meta:document-statistic meta:table-count="0" meta:image-count="0" meta:object-count="0" meta:page-count="2" meta:paragraph-count="25" meta:word-count="816" meta:character-count="5372"/>
    <meta:template xlink:type="simple" xlink:actuate="onRequest" xlink:title="" xlink:href="Normal"/>
  </office:meta>
</office:document-meta>
</file>