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1" svg:font-family="'Bahnschrift Light'" style:font-family-generic="swiss" style:font-pitch="variable"/>
    <style:font-face style:name="Bahnschrift Light" svg:font-family="'Bahnschrift Light'" style:font-adornments="Light"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Bahnschrift Light1"/>
    </style:style>
    <style:style style:name="P2" style:family="paragraph" style:parent-style-name="Standard">
      <style:text-properties style:font-name="Bahnschrift Light1" fo:font-weight="bold" style:font-weight-asian="bold" style:font-weight-complex="bold"/>
    </style:style>
    <style:style style:name="P3" style:family="paragraph" style:parent-style-name="Standard">
      <style:paragraph-properties fo:text-align="center" style:justify-single-word="false"/>
      <style:text-properties style:font-name="Bahnschrift Light1" fo:font-weight="bold" style:font-weight-asian="bold" style:font-weight-complex="bold"/>
    </style:style>
    <style:style style:name="P4" style:family="paragraph" style:parent-style-name="Standard">
      <style:paragraph-properties fo:text-align="justify" style:justify-single-word="false"/>
      <style:text-properties style:font-name="Bahnschrift Light1" fo:font-weight="bold" style:font-weight-asian="bold" style:font-weight-complex="bold"/>
    </style:style>
    <style:style style:name="P5" style:family="paragraph" style:parent-style-name="Standard">
      <style:paragraph-properties>
        <style:tab-stops>
          <style:tab-stop style:position="1.058cm"/>
        </style:tab-stops>
      </style:paragraph-properties>
    </style:style>
    <style:style style:name="P6" style:family="paragraph" style:parent-style-name="Standard">
      <style:text-properties style:font-name="Bahnschrift Light"/>
    </style:style>
    <style:style style:name="P7" style:family="paragraph" style:parent-style-name="Table_20_Contents">
      <style:text-properties style:font-name="Bahnschrift Light1"/>
    </style:style>
    <style:style style:name="P8" style:family="paragraph" style:parent-style-name="Table_20_Contents">
      <style:text-properties style:font-name="Bahnschrift Light1" fo:font-weight="bold" style:font-weight-asian="bold" style:font-weight-complex="bold"/>
    </style:style>
    <style:style style:name="P9" style:family="paragraph" style:parent-style-name="Standard" style:list-style-name="L1">
      <style:text-properties style:font-name="Bahnschrift Light1"/>
    </style:style>
    <style:style style:name="P10" style:family="paragraph" style:parent-style-name="Standard" style:list-style-name="L2">
      <style:text-properties style:font-name="Bahnschrift Light1"/>
    </style:style>
    <style:style style:name="P11" style:family="paragraph" style:parent-style-name="Standard" style:list-style-name="L3">
      <style:text-properties style:font-name="Bahnschrift Light1"/>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font-name="Bahnschrift Light" fo:font-weight="normal" style:font-weight-asian="normal" style:font-weight-complex="normal"/>
    </style:style>
    <style:style style:name="T4" style:family="text">
      <style:text-properties style:text-outline="false" style:text-line-through-style="none" style:font-name="Arial"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5" style:family="text">
      <style:text-properties style:text-outline="false" style:text-line-through-style="none" style:font-name="Lucida Sans" fo:font-size="9.5pt" fo:font-style="normal" fo:text-shadow="none" style:text-underline-style="none" fo:font-weight="normal" style:font-name-asian="Lucida Sans" style:font-size-asian="9.5pt" style:font-style-asian="normal" style:font-weight-asian="normal" style:font-name-complex="Lucida Sans" style:font-size-complex="9.5pt" style:font-style-complex="normal" style:font-weight-complex="normal" style:text-emphasize="none" style:text-overline-style="none" style:text-overline-color="font-color"/>
    </style:style>
    <style:style style:name="T6" style:family="text">
      <style:text-properties style:text-outline="false" style:text-line-through-style="none" style:font-name="Bahnschrift Light"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7" style:family="text">
      <style:text-properties style:text-outline="false" style:text-line-through-style="none" style:font-name="Bahnschrift Light" fo:font-size="9.5pt" fo:font-style="normal" fo:text-shadow="none" style:text-underline-style="none" fo:font-weight="normal" style:font-name-asian="Lucida Sans" style:font-size-asian="9.5pt" style:font-style-asian="normal" style:font-weight-asian="normal" style:font-name-complex="Lucida Sans" style:font-size-complex="9.5pt" style:font-style-complex="normal" style:font-weight-complex="normal" style:text-emphasize="none" style:text-overline-style="none" style:text-overline-color="font-color"/>
    </style:style>
    <style:style style:name="T8" style:family="text">
      <style:text-properties style:text-outline="false" style:text-line-through-style="none" style:font-name="Bahnschrift Light"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9" style:family="text">
      <style:text-properties style:text-outline="false" style:text-line-through-style="none" style:font-name="Bahnschrift Light" fo:font-size="12pt" fo:font-style="normal" fo:text-shadow="none" style:text-underline-style="none" fo:font-weight="normal"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telier “langue de bois” - vendredi 02/12/22</text:h>
      <text:h text:style-name="Heading_20_1" text:outline-level="1">Thierry Rouquet - L'ardeur<text:line-break/><text:span text:style-name="T8">Un atelier pour identifier les différentes formes de </text:span><text:span text:style-name="T9">manipulation du langage, s’exercer à les comprendre et les déconstruire, et imaginer les résistances collectives</text:span></text:h>
      <text:h text:style-name="Heading_20_2" text:outline-level="2">Qu'est-ce qui s'est dit dans ton atelier ?</text:h>
      <text:p text:style-name="P1"/>
      <text:p text:style-name="P1">Frank Le Page qui écrit la première conférence gesticulée sur cette thématique. </text:p>
      <text:p text:style-name="P1">Suite aux travails de linguistes : “On construit notre pensée avec les mots dont on dispose. Donc si vous enlèvez des mots, vous influencez la pensée”. Si vous ne connaissez pas le mot bleu, vous ne verrez pas de bleu. </text:p>
      <text:p text:style-name="P1"/>
      <text:p text:style-name="P1">Listes de mots qui nous interroge/agace : </text:p>
      <text:list xml:id="list1783421002995635126" text:style-name="L1">
        <text:list-item>
          <text:p text:style-name="P9">langue de bois</text:p>
        </text:list-item>
        <text:list-item>
          <text:p text:style-name="P9">liberté</text:p>
        </text:list-item>
        <text:list-item>
          <text:p text:style-name="P9">Aider</text:p>
        </text:list-item>
        <text:list-item>
          <text:p text:style-name="P9">Truc</text:p>
        </text:list-item>
        <text:list-item>
          <text:p text:style-name="P9">Fraternité</text:p>
        </text:list-item>
        <text:list-item>
          <text:p text:style-name="P9">Insertion</text:p>
        </text:list-item>
        <text:list-item>
          <text:p text:style-name="P9">Ecoanxiété / développement durable</text:p>
        </text:list-item>
        <text:list-item>
          <text:p text:style-name="P9">Bienvaillance</text:p>
        </text:list-item>
        <text:list-item>
          <text:p text:style-name="P9">Nuage / Cloud informatique</text:p>
        </text:list-item>
        <text:list-item>
          <text:p text:style-name="P9">Malade</text:p>
        </text:list-item>
        <text:list-item>
          <text:p text:style-name="P9">Projet</text:p>
        </text:list-item>
        <text:list-item>
          <text:p text:style-name="P9">Merdevignioso</text:p>
        </text:list-item>
        <text:list-item>
          <text:p text:style-name="P9">Prestataire</text:p>
        </text:list-item>
        <text:list-item>
          <text:p text:style-name="P9">Sous-traitance</text:p>
        </text:list-item>
        <text:list-item>
          <text:p text:style-name="P9">Collaborateur.trice</text:p>
        </text:list-item>
        <text:list-item>
          <text:p text:style-name="P9">Fachisme</text:p>
        </text:list-item>
        <text:list-item>
          <text:p text:style-name="P9">Pauvreté</text:p>
        </text:list-item>
        <text:list-item>
          <text:p text:style-name="P9">Bénéficiaire</text:p>
        </text:list-item>
        <text:list-item>
          <text:p text:style-name="P9">Optimisation fiscale</text:p>
        </text:list-item>
        <text:list-item>
          <text:p text:style-name="P9">Acteur.ice</text:p>
        </text:list-item>
        <text:list-item>
          <text:p text:style-name="P9">Technicien</text:p>
        </text:list-item>
        <text:list-item>
          <text:p text:style-name="P9">Chargé.e de mission</text:p>
        </text:list-item>
        <text:list-item>
          <text:p text:style-name="P9">Volontaire</text:p>
        </text:list-item>
        <text:list-item>
          <text:p text:style-name="P9">Civique</text:p>
        </text:list-item>
        <text:list-item>
          <text:p text:style-name="P9">Social</text:p>
        </text:list-item>
        <text:list-item>
          <text:p text:style-name="P9">Islamo-gauchisme</text:p>
        </text:list-item>
        <text:list-item>
          <text:p text:style-name="P9">Communautarisme</text:p>
        </text:list-item>
        <text:list-item>
          <text:p text:style-name="P9">Impacter</text:p>
        </text:list-item>
        <text:list-item>
          <text:p text:style-name="P9">Extrème</text:p>
        </text:list-item>
        <text:list-item>
          <text:p text:style-name="P9">Radical</text:p>
        </text:list-item>
        <text:list-item>
          <text:p text:style-name="P9">Wokisme</text:p>
        </text:list-item>
        <text:list-item>
          <text:p text:style-name="P9">Eduquer </text:p>
        </text:list-item>
        <text:list-item>
          <text:p text:style-name="P9"><text:soft-page-break/>Aider</text:p>
        </text:list-item>
        <text:list-item>
          <text:p text:style-name="P9">Exclusion</text:p>
        </text:list-item>
        <text:list-item>
          <text:p text:style-name="P9">Puissance</text:p>
        </text:list-item>
        <text:list-item>
          <text:p text:style-name="P9">Insécurité</text:p>
        </text:list-item>
        <text:list-item>
          <text:p text:style-name="P9">Menace</text:p>
        </text:list-item>
        <text:list-item>
          <text:p text:style-name="P9">Pouvoir</text:p>
        </text:list-item>
        <text:list-item>
          <text:p text:style-name="P9">JAMO</text:p>
        </text:list-item>
        <text:list-item>
          <text:p text:style-name="P9">Défavorisé</text:p>
        </text:list-item>
        <text:list-item>
          <text:p text:style-name="P9">Précaire</text:p>
        </text:list-item>
        <text:list-item>
          <text:p text:style-name="P9">Développement</text:p>
        </text:list-item>
        <text:list-item>
          <text:p text:style-name="P9">Productivité</text:p>
        </text:list-item>
        <text:list-item>
          <text:p text:style-name="P9">Objectif</text:p>
        </text:list-item>
        <text:list-item>
          <text:p text:style-name="P9">Agir</text:p>
        </text:list-item>
        <text:list-item>
          <text:p text:style-name="P9">Exclusion</text:p>
        </text:list-item>
      </text:list>
      <text:p text:style-name="P1"/>
      <text:h text:style-name="Heading_20_3" text:outline-level="3">Catégorisation possible :</text:h>
      <text:list xml:id="list7251685440415840573" text:style-name="L2">
        <text:list-item>
          <text:p text:style-name="P10"><text:span text:style-name="T2">Remplacement d'un mot négatif par un mot positif </text:span>→ évasion fiscale qui devient optimisation fiscale ; ou plan de licenciement qui devient plan de sauvegarde de l'emploi. </text:p>
        </text:list-item>
        <text:list-item>
          <text:p text:style-name="P10"><text:span text:style-name="T2">Euphémisme / atténuation</text:span> → baleyeur/femme de ménage qui devient technicien.ne de surface. </text:p>
        </text:list-item>
        <text:list-item>
          <text:p text:style-name="P10"><text:span text:style-name="T2">Exagération</text:span> → grévistes de la sncf qui sont désignés comme des preneurs d'otage. </text:p>
        </text:list-item>
        <text:list-item>
          <text:p text:style-name="P10"><text:span text:style-name="T2">Sigles/acronymes</text:span> : intérêt ou inconvénient → on ne comprend pas forcément ; question d'accessibilité ; culture commune ; plus court ; plus technique ; difficile de critiquer ce qu'on ne comprend pas ; exclusion les gens qui n'ont pas les codes ; peu de gens interviennent pour demander de quoi il s'agit. Exemple : avant de se nommer DRH (directeur des ressources humaines), ce poste se nommait Directeur des Personnels. DRH a été inventé par les nazis dans la gestion des camps de concentration, théorisant le management moderne. </text:p>
          <text:p text:style-name="P10">Autre exemple : quelle perception différente entre SDF (réduire la situation à ne pas avoir de toît) et clochard (décrit une situation sociale, une complexité d'une condition) ?</text:p>
        </text:list-item>
        <text:list-item>
          <text:p text:style-name="P10"><text:span text:style-name="T2">Anglicisme</text:span> : la structuration de la pensée est différente selon que la langue est anglosaxone ou latine, la zone du cerveau activée n'est pas la même. Si l'anglais devient la langue commune et partagée, cela avantage certain.e.s et en désavantage d'autres pour qui n'est pas leur langue native. Pour ne pas avantager une partie du monde, certains ont essayé de donner des unités de mesure “universelles” comme le mètre qui est une donnée issue de la géologie. En revanche, le fait que ce soit le dollar qui est la monnaie d'échange international, cela avantage les USA. Autre exemple, sur les sites ERASMUS, tout est d'abord pensé en anglais, puis traduit dans les langues des autres pays européens. Les anglophones sont donc avantagés. </text:p>
        </text:list-item>
        <text:list-item>
          <text:p text:style-name="P10"><text:span text:style-name="T2">Le p'tit rien</text:span> : c'est la différence entre “service public” et “service au public” qui change complètement la signification de la dénomination. </text:p>
        </text:list-item>
        <text:list-item>
          <text:p text:style-name="P10"><text:span text:style-name="T2">Concept opérationnel / fourre-tout</text:span> : en voici quelques exemples → bienvaillance, projet, objectifs, compétences, etc. Dans la plupart des offres d'emploi, les compétrnces demandées sont des savoirs-être, ce qui “détruit” à son terme le métier en lui-même, les secteurs de métiers existant de moins en moins, car ce <text:soft-page-break/>sont les savoirs-être qui sont recherchés, la lutte des classes se meurent également. </text:p>
        </text:list-item>
        <text:list-item>
          <text:p text:style-name="P10"><text:span text:style-name="T2">Pléonasme</text:span> (tri sélectif ; démocratie participative) et oxymore (croissance verte ; croissance négative et discrimination positive (cf Sarko))</text:p>
        </text:list-item>
        <text:list-item>
          <text:p text:style-name="P10"><text:span text:style-name="T2">Faux amis et faux ennemis</text:span> : “charges sociales” qui s'appelait au préalable “cotisations sociales”. Bien évidemment, nous sommes plus enclins à réduire des “charges” que des “cotisations”. C'est donc une partie de notre salaire qu'on réduit si on réduit les charges sociales mais nous entendons de la même manière “les charges sociales sont réduites” que “les salaires sont réduits” alors que l'un implique l'autre. </text:p>
          <text:p text:style-name="P10">[le salaire = “intégralité de la somme qu'un employeur met sur la table pour avoir accès à mon travail.”]</text:p>
        </text:list-item>
      </text:list>
      <text:p text:style-name="P1">=&gt; Modification de la perception de ce dont on parle. </text:p>
      <text:p text:style-name="P1"/>
      <text:h text:style-name="Heading_20_3" text:outline-level="3">Jeu 1 : </text:h>
      <table:table table:name="Tableau1" table:style-name="Tableau1">
        <table:table-column table:style-name="Tableau1.A" table:number-columns-repeated="3"/>
        <table:table-row>
          <table:table-cell table:style-name="Tableau1.A1" office:value-type="string">
            <text:p text:style-name="P8">On a dit </text:p>
          </table:table-cell>
          <table:table-cell table:style-name="Tableau1.A1" office:value-type="string">
            <text:p text:style-name="P8">On dit</text:p>
          </table:table-cell>
          <table:table-cell table:style-name="Tableau1.C1" office:value-type="string">
            <text:p text:style-name="P8">On dira</text:p>
          </table:table-cell>
        </table:table-row>
        <table:table-row>
          <table:table-cell table:style-name="Tableau1.A2" office:value-type="string">
            <text:p text:style-name="P7">Clochard</text:p>
          </table:table-cell>
          <table:table-cell table:style-name="Tableau1.A2" office:value-type="string">
            <text:p text:style-name="P7">SDF</text:p>
          </table:table-cell>
          <table:table-cell table:style-name="Tableau1.C2" office:value-type="string">
            <text:p text:style-name="P7">Citoyens à l'air libre</text:p>
          </table:table-cell>
        </table:table-row>
        <table:table-row>
          <table:table-cell table:style-name="Tableau1.A2" office:value-type="string">
            <text:p text:style-name="P7">?</text:p>
          </table:table-cell>
          <table:table-cell table:style-name="Tableau1.A2" office:value-type="string">
            <text:p text:style-name="P7">JAMO</text:p>
          </table:table-cell>
          <table:table-cell table:style-name="Tableau1.C2" office:value-type="string">
            <text:p text:style-name="P7">?</text:p>
          </table:table-cell>
        </table:table-row>
        <table:table-row>
          <table:table-cell table:style-name="Tableau1.A2" office:value-type="string">
            <text:p text:style-name="P7">SVE</text:p>
          </table:table-cell>
          <table:table-cell table:style-name="Tableau1.A2" office:value-type="string">
            <text:p text:style-name="P7">CES</text:p>
          </table:table-cell>
          <table:table-cell table:style-name="Tableau1.C2" office:value-type="string">
            <text:p text:style-name="P7">?</text:p>
          </table:table-cell>
        </table:table-row>
      </table:table>
      <text:p text:style-name="P1"/>
      <text:h text:style-name="Heading_20_3" text:outline-level="3">Jeu 2 : Détourner les sigles</text:h>
      <text:p text:style-name="P5"><text:span text:style-name="T3">Choisir une dizaine de mots (choisi dans la liste précédente par exemple) puis un.e orateur.trice fait un “discours” entre intégrant ces mots.</text:span> <text:s/></text:p>
      <text:p text:style-name="P1"/>
      <text:p text:style-name="P1"/>
      <text:h text:style-name="Heading_20_3" text:outline-level="3">Ressources : </text:h>
      <text:list xml:id="list3483449806793935180" text:style-name="L3">
        <text:list-item>
          <text:p text:style-name="P11">Yohann Chapoutot : “Libre de d'obéir”</text:p>
        </text:list-item>
        <text:list-item>
          <text:p text:style-name="P11">Frank LePage</text:p>
        </text:list-item>
        <text:list-item>
          <text:p text:style-name="P11">Fabrique Spinosa (transformation de “Pôle Emloi” en “France travail”), un emploi implique un.e employeur.e, un travail pas forcément (UberEat n'est pas un employeur mais implique de l'entrepreunariat qui précarise les conditions de travail. Rien n'est anodin tadatadaaa). </text:p>
        </text:list-item>
      </text:list>
      <text:p text:style-name="P1"/>
      <text:h text:style-name="Heading_20_2" text:outline-level="2">Qu'est-ce qui devrait être discuté ailleurs dans le mouvement ?</text:h>
      <text:p text:style-name="P1">Unir notre communication interne + externe à l'échelle du mouvement? Que ce soit entre équipe, dans nos offres de volontariat, dans nos demandes de subventions? </text:p>
      <text:h text:style-name="Heading_20_2" text:outline-level="2">Dans la continuité de cet atelier, de quels enjeux devrait s'emparer le mouvement ?</text:h>
      <text:p text:style-name="P1">Reflexions personnelles suite à l'atélier : </text:p>
      <text:p text:style-name="P1">Quel language, sigles, mot-concepts sont utilisés dans le mouvement, à quel fin, dans quel contexte, quelles sont leurs origines, comment sont-ils utilisés et pensés ? Sont-ils réfléchis en collectif et à quelle échelle? Quelle est notre vision/position politique dans le <text:soft-page-break/>language que nous utilisons et cela est-il cohérent? </text:p>
      <text:p text:style-name="P1">Quelle est notre communication entre salarié.e.s, avec nos partenaires, avec nos financeurs, avec les volontaires, dans notre communication extérieure? </text:p>
      <text:p text:style-name="P1">Comment déconstruire des mécanismes languagiers qui sont devenus naturels dans nos discours? Que faire de notre anglicisme, qui est très présent, au sein du mouvement? Que faire de nos nombreux sigles au sein de SJ qui peuvent exclure toute personne extérieure pouvant s'intéresser au mouvement ?</text:p>
      <text:p text:style-name="P1">Comment intégrer ses enjeux comme un outil d'émancipation ? </text:p>
      <text:h text:style-name="Heading_20_2" text:outline-level="2">Dans quels instances, groupes de travail, commissions ou autre ça doit se discuter ?</text:h>
      <text:p text:style-name="P6">GANG, les commissions communication, les commissions richesses humaines (d'ailleurs, pourquoi avoir transformé “ressources humaines” en “richesses humain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1" svg:font-family="'Bahnschrift Light'" style:font-family-generic="swiss" style:font-pitch="variable"/>
    <style:font-face style:name="Bahnschrift Light" svg:font-family="'Bahnschrift Light'" style:font-adornments="Light"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ah Beaumont</meta:initial-creator>
    <meta:creation-date>2022-11-16T15:35:02.48</meta:creation-date>
    <dc:date>2022-12-14T18:06:23.10</dc:date>
    <dc:creator>Hannah Beaumont</dc:creator>
    <meta:editing-duration>PT3H15M15S</meta:editing-duration>
    <meta:editing-cycles>16</meta:editing-cycles>
    <meta:generator>OpenOffice/4.1.13$Win32 OpenOffice.org_project/4113m1$Build-9810</meta:generator>
    <meta:document-statistic meta:table-count="1" meta:image-count="0" meta:object-count="0" meta:page-count="4" meta:paragraph-count="94" meta:word-count="1012" meta:character-count="6244"/>
  </office:meta>
</office:document-meta>
</file>