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tima" svg:font-family="Optima"/>
    <style:font-face style:name="Lucida Sans2" svg:font-family="'Lucida Sans'" style:font-family-generic="swiss"/>
    <style:font-face style:name="Optima1" svg:font-family="Opti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Arial Unicode MS" svg:font-family="'Arial Unicode MS'"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Optima2" svg:font-family="Opti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Corps">
      <style:text-properties fo:font-weight="bold" style:font-weight-asian="bold" style:font-weight-complex="bold"/>
    </style:style>
    <style:style style:name="P2" style:family="paragraph" style:parent-style-name="Corps">
      <style:paragraph-properties fo:text-align="justify" style:justify-single-word="false"/>
    </style:style>
    <style:style style:name="P3" style:family="paragraph" style:parent-style-name="Corps" style:master-page-name="Standard">
      <style:paragraph-properties style:page-number="auto"/>
      <style:text-properties fo:font-weight="bold" style:font-weight-asian="bold" style:font-weight-complex="bold"/>
    </style:style>
    <style:style style:name="P4" style:family="paragraph" style:parent-style-name="Corps">
      <style:text-properties fo:font-weight="bold" style:font-weight-asian="bold" style:font-weight-complex="bold"/>
    </style:style>
    <style:style style:name="P5" style:family="paragraph" style:parent-style-name="Corps">
      <style:paragraph-properties fo:text-align="start" style:justify-single-word="false"/>
    </style:style>
    <style:style style:name="P6" style:family="paragraph" style:parent-style-name="Corps">
      <style:paragraph-properties fo:text-align="start" style:justify-single-word="false"/>
      <style:text-properties fo:font-style="italic" style:font-style-asian="italic" style:font-style-complex="italic"/>
    </style:style>
    <style:style style:name="T1" style:family="text">
      <style:text-properties fo:font-weight="bold" style:font-weight-asian="bold" style:font-weight-complex="bold"/>
    </style:style>
    <style:style style:name="T2" style:family="text">
      <style:text-properties fo:font-weight="bold" style:font-name-asian="Lucida Sans" style:font-weight-asian="bold" style:font-name-complex="Lucida Sans" style:font-weight-complex="bold"/>
    </style:style>
    <style:style style:name="T3" style:family="text">
      <style:text-properties fo:language="en" fo:country="US"/>
    </style:style>
    <style:style style:name="T4" style:family="text">
      <style:text-properties style:font-name="Arial" style:font-name-asian="Arial" style:font-name-complex="Arial"/>
    </style:style>
    <style:style style:name="T5" style:family="text">
      <style:text-properties style:font-name="Lucida Sans" style:font-name-asian="Lucida Sans" style:font-name-complex="Lucida Sans"/>
    </style:style>
    <style:style style:name="T6" style:family="text">
      <style:text-properties style:font-name-asian="Lucida Sans" style:font-name-complex="Lucida Sans"/>
    </style:style>
    <style:style style:name="T7" style:family="text">
      <style:text-properties style:font-name-asian="Arial" style:font-name-complex="Ari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Initiation Improvisation : 02/12/22</text:p>
      <text:p text:style-name="P1"/>
      <text:p text:style-name="P5"><text:span text:style-name="T1">Noémie Lhoir - Initiation à l'improvisation </text:span><text:span text:style-name="T2">théâtrale</text:span><text:span text:style-name="T6"><text:line-break/></text:span>Explorer les bases de l'improvisation théâtrale </text:p>
      <text:p text:style-name="P6"><text:span text:style-name="T7">L'idée est simplement de découvrir ensemble </text:span>l'improvisation théâtrale. Pour ce faire nous expérimenterons des exercices qui permettent le lâcher prise, l'écoute, la construction narrative d'une impro et on finira par des petites scènes pour celleux qui souhaitent essayer. Pas besoin d'avoir fait du théâtre ou de l'impro, juste avoir envie de découvrir et de s'amuser ensemble autour de ce formidable outil d'émancipation qu'est l'improvisation théâtrale! <text:s/></text:p>
      <text:p text:style-name="P5"><text:span text:style-name="T6"/></text:p>
      <text:p text:style-name="Corps"><text:span text:style-name="T1">Qu’est-ce qui s’est dit dans ton atelier ? </text:span></text:p>
      <text:p text:style-name="P1"/>
      <text:p text:style-name="P2">Nous avons fait un tour des prénoms au début de l’atelier, puis un tour des prénoms de la personne à notre gauche, puis de la personne à notre droite. </text:p>
      <text:p text:style-name="P2"/>
      <text:p text:style-name="P2">Nous avons marché dans la pièce en nommant tous les objets qu’on croisait et ensuite nous avons continué en désignant un objet et en nommant celui que nous avions désigné juste avant à la place du réel objet désigné. La troisième variante consistait à désigner un objet et à dire un autre nom à la place. Nous avons fait un point sur ce qui était le plus difficile et le plus facile. La deuxième et troisième variantes étaient les plus compliqués. Certains avec des technique pour la troisième variante : faire des listes de choses (couleurs, saisons) et les nommer en désignant d’autres choses. </text:p>
      <text:p text:style-name="Corps"/>
      <text:p text:style-name="P2">Puis nous avons travaillé par pairs. Le but était que la première personne dise 1, la deuxième deux, et la première 3 en allant le plus vite possible. A chaque fois que quelqu’un perdait, on célébrait la défaite et on change de duo. Si on ne trouve pas de duo, on va déconcentrer les autres. Une variante consistait à faire la même chose mais en frappant dans ses mains lorsque l’autre personne dit un nombre. Il y a beaucoup de perdants, beaucoup d’applaudissements et d’échanges de duo. Nous avons retenu ainsi que perdre pouvait être amusant. </text:p>
      <text:p text:style-name="Corps"/>
      <text:p text:style-name="P2">Nous avons ensuite fait un jeu avec une balle à lancer. La personne qui tient la balle ne peut pas bouger et doit la renvoyer le plus vite possible à quelqu’un d’autre. Lorsque la balle tombe, tout le monde doit désigner le coupable. Celui-ci est applaudi, perd et rejoint le camp de juges on va dire. Nous allions doucement au début, puis de plus en plus vite et cela devenait de plus en plus drôle. Ce que nous avons retenu : la rapidité et le risque peuvent rendre les choses plus drôles. </text:p>
      <text:p text:style-name="Corps"/>
      <text:p text:style-name="P2">Ensuite nous nous sommes mis en cercle et nous avons claqué des doigts puis sur notre cuisse en rythme et chacun notre tour, nous avons dit un mot en claquant des doigts. La première variante consistait à dire un mot en lien avec celui de la personne précédente. C’était assez complexe pour des questions d’auditions plutôt. La deuxième variante, on pouvait dire n’importe quel mot. Il était intéressant de constater que même si c’est un jeu, on essaye souvent de dire des choses drôles ou intelligentes alors qu’on aurait pu répéter le même mot encore et encore. </text:p>
      <text:p text:style-name="Corps"/>
      <text:p text:style-name="P2">Puis nous avait le jeu des piranhas et du grand méchant. Face à un grand méchant qui ne comprend pas notre langue, nous avions à raconter une histoire. Chaque personne ne pouvait dire que trois mots et c’était à la personne suivante. Le but était de ne pas sembler hésitant ou peu confiant pour ne pas que le grand méchant ne nous jette aux piranhas. Il est intéressant de voir à quel point nous avons des expressions faciales qui nous trahissent. </text:p>
      <text:p text:style-name="Corps"/>
      <text:p text:style-name="P2">Ensuite par deux nous avons réalisé un jeu où l’un était un audioguide et l’autre un touriste. Nous avons alterné et le but était de paraître confident comme audioguide. C’était assez amusant. <text:s/></text:p>
      <text:p text:style-name="Corps"/>
      <text:p text:style-name="Corps">Avant la pause, nous avons fait un rapide résumé de ce que nous avons retenu : </text:p>
      <text:p text:style-name="Corps"><text:soft-page-break/></text:p>
      <text:p text:style-name="Corps">You don’t have to be smart </text:p>
      <text:p text:style-name="Corps"/>
      <text:p text:style-name="P2">Au retour de la pause, nous avons fait trois groupes où dans chaque groupe chacun enchaînait les uns après les autres des mouvements de danse. Puis, nous avons fait le même exercice mais en plus complexe où les gens devaient faire des pièges, danser en même temps qu’une autre personne ou autre. </text:p>
      <text:p text:style-name="Corps"/>
      <text:p text:style-name="P2">Nous avons ensuite fait un exercice où deux personnes se représentaient devant les autres. Une personne venait pour une coupe de cheveux et un coiffeur la coiffait. La personne qui venait se faire coiffer avait pour première consigne secrète de toujours dire non à ce que le coiffeur lui proposait puis comme deuxième consigne secrète, de toujours dire oui. À la fin nous étions d’accord pour dire que les choses étaient plus intéressantes lorsqu’on est positif et qu’il se passe quelque chose. </text:p>
      <text:p text:style-name="P2"/>
      <text:p text:style-name="P2">Pour expérimenter un peu plus cela, par deux, nous avons inventé des histoires où une personne du binôme dit toujours oui à la personne qui raconte <text:span text:style-name="T3">(</text:span>avec enthousiasme<text:span text:style-name="T3">)</text:span> et on fait l’action proposée. C’était effectivement tout de suite beaucoup plus entrainant. </text:p>
      <text:p text:style-name="Corps"/>
      <text:p text:style-name="P2">Nous avons ensuite fait la même chose mais sans bouger, juste en racontant une histoire et en permettant cette fois de dire non. Pour une raison où une autre, la personne qui écoutait pouvait interrompre en disant « ah non » et l’autre personne répondait : « Et qu’est-ce qui se passe ensuite ? »</text:p>
      <text:p text:style-name="Corps"/>
      <text:p text:style-name="P2">Puis nous avons fait un jeu de création d’histoires courtes. Trois personnes racontent l’histoire. La première commence par « Il était une fois » en désignant ensuite un personnage. La deuxième continue avec une habitude de ce personnage en disant «Tous les jours ». La troisième vient casser cela avec «Mais un jour ». La première reprend avec une conséquence « A cause de ça » et la deuxième conclut «et finalement ». </text:p>
      <text:p text:style-name="Corps"/>
      <text:p text:style-name="P2">Puis nous avons eu une réflexion à la fin sur ce qu’on fait de ça. Le groupe était d’accord pour conclure que c’était un bon brise glace pour les groupes, le fait de prendre des risques ensemble permet de créer du lien. Ça a aussi donné de l’énergie à certains. C’était une bonne piste pour créer un groupe. Nous avons aussi conclu que finalement, l’improvisation était plus amusante qu’effrayante. </text:p>
      <text:p text:style-name="Corps"/>
      <text:p text:style-name="P1">Qu’est-ce qui devrait être discuté ailleurs dans le mouvement ? </text:p>
      <text:p text:style-name="P1">Dans la continuité de cet atelier, de quels enjeux devrait s’emparer le mouvement ?</text:p>
      <text:p text:style-name="P1">Dans quels instances, groupes de travail, commissions ou autre ça doit se discuter ? </text:p>
      <text:p text:style-name="Corps"/>
      <text:p text:style-name="P2">Un peu complexe de répondre à ces trois questions pour un sujet tel que l’improvisation. Il y a des choses à reprendre peut-être dans la formation d’un groupe, des brises glace à réutiliser.</text:p>
      <text:p text:style-name="Corps"/>
      <text:p text:style-name="Corps"/>
      <text:p text:style-name="Corps"/>
      <text:p text:style-name="Corps"/>
      <text:p text:style-name="Corps"/>
      <text:p text:style-name="Corps"/>
      <text:p text:style-name="Corps"/>
      <text:p text:style-name="Corps"/>
      <text:p text:style-name="Corps"/>
      <text:p text:style-name="Corps"><text:soft-page-break/></text:p>
      <text:p text:style-name="Corps"/>
      <text:p text:style-name="Corps"/>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tima" svg:font-family="Optima"/>
    <style:font-face style:name="Lucida Sans2" svg:font-family="'Lucida Sans'" style:font-family-generic="swiss"/>
    <style:font-face style:name="Optima1" svg:font-family="Opti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Arial Unicode MS" svg:font-family="'Arial Unicode MS'"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Optima2" svg:font-family="Opti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fr" fo:country="FR" style:font-size-asian="10pt" style:language-asian="fr" style:country-asian="FR" style:font-size-complex="10pt" style:language-complex="ar" style:country-complex="SA"/>
    </style:default-style>
    <style:default-style style:family="paragraph">
      <style:paragraph-properties fo:hyphenation-ladder-count="no-limit" fo:padding="0cm" fo:border="none" style:text-autospace="ideograph-alpha" style:punctuation-wrap="hanging" style:line-break="strict" style:tab-stop-distance="1.27cm" style:writing-mode="page"/>
      <style:text-properties style:use-window-font-color="true" style:font-name="Times New Roman" fo:font-size="10pt" fo:language="fr" fo:country="FR" style:font-name-asian="Arial Unicode MS" style:font-size-asian="10pt" style:language-asian="fr" style:country-asian="FR"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fo:font-size="12pt" fo:language="en" fo:country="US" style:font-size-asian="12pt" style:language-asian="en" style:country-asian="US"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2" style:font-size-complex="12pt" style:font-style-complex="italic"/>
    </style:style>
    <style:style style:name="Index" style:family="paragraph" style:parent-style-name="Standard" style:class="index">
      <style:paragraph-properties text:number-lines="false" text:line-number="0"/>
      <style:text-properties style:font-name-complex="Lucida Sans2"/>
    </style:style>
    <style:style style:name="Corps" style:family="paragraph" style:default-outline-level="" style:list-style-name="">
      <style:paragraph-properties fo:orphans="2" fo:widows="2" style:writing-mode="lr-tb"/>
      <style:text-properties fo:color="#000000" style:font-name="Optima1" fo:font-size="12pt" style:font-size-asian="12pt" style:font-name-complex="Arial Unicode MS" style:font-size-complex="12pt"/>
    </style:style>
    <style:style style:name="Style_20_de_20_tableau_a0_2" style:display-name="Style de tableau 2" style:family="paragraph" style:default-outline-level="" style:list-style-name="">
      <style:paragraph-properties fo:orphans="2" fo:widows="2" style:writing-mode="lr-tb"/>
      <style:text-properties fo:color="#000000" style:font-name="Optima1" fo:font-size="11pt" style:font-name-asian="Optima2" style:font-size-asian="11pt" style:font-name-complex="Optima2" style:font-size-complex="11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Aucun" style:family="text">
      <style:text-properties fo:language="fr" fo:country="FR"/>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1.251cm" fo:margin-bottom="1.499cm" fo:margin-left="2cm" fo:margin-right="2cm" style:writing-mode="lr-tb" style:layout-grid-color="#c0c0c0" style:layout-grid-lines="2695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5cm" fo:margin-left="0cm" fo:margin-right="0cm" fo:margin-bottom="0.649cm" style:dynamic-spacing="true"/>
      </style:header-style>
      <style:footer-style>
        <style:header-footer-properties fo:min-height="0.501cm" fo:margin-left="0cm" fo:margin-right="0cm" fo:margin-top="0.4cm" style:dynamic-spacing="true"/>
      </style:footer-style>
    </style:page-layout>
  </office:automatic-styles>
  <office:master-styles>
    <style:master-page style:name="Standard" style:page-layout-name="Mpm1">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écilia Vasseur</meta:initial-creator>
    <dc:creator>Hannah Beaumont</dc:creator>
    <meta:editing-cycles>4</meta:editing-cycles>
    <meta:creation-date>2022-12-13T19:56:00</meta:creation-date>
    <dc:date>2022-12-14T18:05:16.53</dc:date>
    <meta:editing-duration>PT1H36M12S</meta:editing-duration>
    <meta:generator>OpenOffice/4.1.13$Win32 OpenOffice.org_project/4113m1$Build-9810</meta:generator>
    <meta:document-statistic meta:table-count="0" meta:image-count="0" meta:object-count="0" meta:page-count="3" meta:paragraph-count="23" meta:word-count="1086" meta:character-count="6323"/>
    <meta:user-defined meta:name="AppVersion">16.0000</meta:user-defined>
    <meta:user-defined meta:name="DocSecurity" meta:value-type="float">4</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