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Bahnschrift Light"/>
    </style:style>
    <style:style style:name="P2" style:family="paragraph" style:parent-style-name="Standard">
      <style:text-properties style:font-name="Bahnschrift Light" fo:font-weight="bold" style:font-weight-asian="bold" style:font-weight-complex="bold"/>
    </style:style>
    <style:style style:name="P3" style:family="paragraph" style:parent-style-name="Standard">
      <style:text-properties style:font-name="Bahnschrift Light" fo:font-weight="normal" style:font-weight-asian="normal" style:font-weight-complex="normal"/>
    </style:style>
    <style:style style:name="P4" style:family="paragraph" style:parent-style-name="Standard">
      <style:text-properties style:font-name="Bahnschrift Light"/>
    </style:style>
    <style:style style:name="P5" style:family="paragraph" style:parent-style-name="Standard">
      <style:text-properties style:font-name="Bahnschrift Light" fo:font-style="italic" style:font-style-asian="italic" style:font-style-complex="italic"/>
    </style:style>
    <style:style style:name="P6" style:family="paragraph" style:parent-style-name="Standard">
      <style:paragraph-properties fo:text-align="start" style:justify-single-word="false"/>
      <style:text-properties style:font-name="Bahnschrift Light"/>
    </style:style>
    <style:style style:name="T1" style:family="text">
      <style:text-properties fo:font-weight="bold" style:font-weight-asian="bold" style:font-weight-complex="bold"/>
    </style:style>
    <style:style style:name="T2" style:family="text">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3" style:family="text">
      <style:text-properties style:text-outline="false" style:text-line-through-style="none" style:font-name="Lucida Sans"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4" style:family="text">
      <style:text-properties style:text-outline="false" style:text-line-through-style="none"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5" style:family="text">
      <style:text-properties style:text-outline="false" style:text-line-through-style="none"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6"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7" style:family="text">
      <style:text-properties style:text-outline="false" style:text-line-through-style="none" fo:font-style="normal" fo:text-shadow="none" style:text-underline-style="none" fo:font-weight="normal" style:font-name-asian="Lucida Sans" style:font-style-asian="normal" style:font-weight-asian="normal" style:font-name-complex="Lucida Sans" style:font-style-complex="normal" style:font-weight-complex="normal" style:text-emphasize="none" style:text-overline-style="none" style:text-overline-color="font-color"/>
    </style:style>
    <style:style style:name="T8" style:family="text">
      <style:text-properties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9" style:family="text">
      <style:text-properties style:text-outline="false" style:text-line-through-style="none"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Atelier Aequitaz Fabrice « Freedom summer » – vendredi 15h</text:span><text:span text:style-name="T10"><text:line-break/></text:span><text:span text:style-name="T8">Freedom Summer, de jeunes </text:span><text:span text:style-name="T9">leaders agissent pour sortir des injustices liées aux discriminations racistes</text:span></text:p>
      <text:p text:style-name="P5">Un atelier pour découvrir une action qui vise à agir contre les</text:p>
      <text:p text:style-name="P5">discriminations racistes avec de jeunes leader en lien avec des décideurs, pour s'interroger sur nos modes d'action et nos capacités à faire bouger les politiques vers plus de justice sociale</text:p>
      <text:p text:style-name="P1"/>
      <text:p text:style-name="P1"><text:span text:style-name="T1">Qu’est-ce qui s’est dit dans ton atelier ?</text:span></text:p>
      <text:p text:style-name="P1">D’où je parle + Aequitaz – axe Jeunesse / Objection de conscience CEMEA = révélateur =&gt; ce qu’est l’éducation populaire. Bcp d’animation, centres sociaux. </text:p>
      <text:p text:style-name="P1">Asso créée il y a 10 ans, 2012. Intention : travailler avec des collectifs de personnes qui vivent la précarité, qui sont en marge des prises de décision. </text:p>
      <text:p text:style-name="P1">Relier le A et le Z : personnes en galère =&gt; personnes qui ont entre leur main des leviers pour faire bouger les lignes.</text:p>
      <text:p text:style-name="P1">Allier le politique et le poétique, le dur et le beau. Aimé Césaire : « la justice écoute aux portes de la beauté. »</text:p>
      <text:p text:style-name="P1">Développement du pouvoir d’agir.</text:p>
      <text:p text:style-name="P1">Actions dans le champs de l’emploi et de l’activité ; alimentation ; jeunesse (18-30 ans).</text:p>
      <text:p text:style-name="P1">Axe « jeunesse » : parlements libres de jeunes + Freedom summer.</text:p>
      <text:p text:style-name="P1">Constat 18-30 ans : </text:p>
      <text:p text:style-name="P1">1) Inégalité intergénérationnelle au niveau économique (révélateur pendant le confinement)</text:p>
      <text:p text:style-name="P1">Entre autres pour cause d’absence de sécu sociale pour les 18-25 ans, exemple RSA (système de solidarité familiale) + Inégalité intragénérationnelle</text:p>
      <text:p text:style-name="P1">2) Inégalité de droits. Discriminations liée à l’origine, âge…</text:p>
      <text:p text:style-name="P1">3) Parole des jeunes peu écoutée, peu entendue. Politiques jeunesse existent mais bcp de jeunes ne sont pas représentés. Citation d’Edouard Louis.</text:p>
      <text:p text:style-name="P1">Permettre de donner des espaces de parole aux jeunes.</text:p>
      <text:p text:style-name="P1"/>
      <text:p text:style-name="P1"><text:span text:style-name="T1">Depuis </text:span><text:span text:style-name="T1">2013 : Parlements libres de jeunes.</text:span> Sur un week-end, au niveau régional. 18-30 ans.</text:p>
      <text:p text:style-name="P1">Gratuit, vie collective est importante (environ 80-100 personnes). Mixité, ouvert à toutes les jeunesses. On demande aux gens de s’inscrire. On travaille tj en collaboration avec des structures associatives : centres sociaux, foyers de jeunes travailleurs...ATD quart monde auparavant. Objectif : diversité.</text:p>
      <text:p text:style-name="P1">Rêves et colères des jeunes, on part de là. <text:s/>=&gt; thématiques émergent. Questions d’injustices, inégalités, santé, revenu…</text:p>
      <text:p text:style-name="P1">Identifier un plb très concret =&gt; élargir le scope. C’est une situation qui touche d’autres personnes =&gt; espace politique (passer du je au nous). Qui peut faire levier ? Quelles actions on pourrait mener ?</text:p>
      <text:p text:style-name="P1">A la fin, un déclamation avec chaque proposition. Ex : livret de droits lors des contrôles de police, journée contre le harcèlement scolaire, carton rouge contre le sexisme.</text:p>
      <text:p text:style-name="P1">On invite un témoin, proche des espaces de pouvoir. Souvent un.e élue.e. Temps d’échange. Déconstruire les préjugés.</text:p>
      <text:p text:style-name="P1">Avoir été écouté, rencontres entre des mondes, espoir et envie d’agir.</text:p>
      <text:p text:style-name="P1">Se développe au niveau national.</text:p>
      <text:p text:style-name="P1">L’année prochaine : une production, revenir sur 10 ans. Nourrir l’analyse =&gt; formuler des propositions autour de 2-3 thématiques récurrentes. </text:p>
      <text:p text:style-name="P1"><text:soft-page-break/>Au début : Tout ce que ça coûte est pris en charge par les structures, pour ne pas être subventionné, garder la liberté de parole. Maintenant qqes sub : CNAF...un financement garantissant la liberté de ton.</text:p>
      <text:p text:style-name="P1">Site internet à voir : parlementslibresdesjeunes.org</text:p>
      <text:p text:style-name="P1"/>
      <text:p text:style-name="P2">Depuis 2021 : Freedom Summer</text:p>
      <text:p text:style-name="P3">ça nous vient des Etats-Unis. Lutte pour les droits civiques aux USA dans les années 50 : Rosa Parks reste assise, Martin Luther King...bcp d’actions dans ces années.</text:p>
      <text:p text:style-name="P3">1964 : syndicats d’étudiants noirs se disent que les élus devraient mieux les représenter. Pour ça il faut voter. Très peu de personnes noires inscrites sur les listes électorales.</text:p>
      <text:p text:style-name="P3">Font appel à des étudiants du nord des USA, majoritairement des blancs pour les aider. 900 jeunes vont venir participer. Plusieurs choses : porte à porte, freedom schools…</text:p>
      <text:p text:style-name="P3">Choses sombres : arrestations, 4 morts… mais aussi de l’interconnaissance, 17000 personnes inscrites sur les listes électorales. Doug Macadam : sociologue qui a étudié des jeunes qui ont voulu participer, et ceux qui ont participé. Tous les étudiants qui ont participé sont restés engagés, au long de leur vie. Les autres, non, la flamme s’est éteinte avec le temps.</text:p>
      <text:p text:style-name="P3">On a besoin de leaders, qui font bouger les choses. Comment on continue à nourrir la flamme ?</text:p>
      <text:p text:style-name="P3">Week-ends pour les jeunes qui ont un potentiel de leader : cela peut passer par plein de choses (créativité, prise de parole, analyse du contexte…). On veut les faire se rencontrer. Au niveau local pour créer un collectif. Un décideur est invité (élu par exemple).</text:p>
      <text:p text:style-name="P3">Ex : Bordeaux. RDV avec un élu pour regarder ensemble avec les services de la Ville comment on peut agir sur les discriminations racistes.</text:p>
      <text:p text:style-name="P3">On décide d’une action le samedi soir et on mène une action dans l’espace public le dimanche.</text:p>
      <text:p text:style-name="P3">Thématique : discriminations racistes.</text:p>
      <text:p text:style-name="P1"/>
      <text:p text:style-name="P2">Questions</text:p>
      <text:p text:style-name="P1">Fédé 93 : comment vous faites intervenir les élus ? Comment vous allez les chercher ?</text:p>
      <text:p text:style-name="P1">Parlements : On prend le temps de choisir les élus que l’on va rencontrer.</text:p>
      <text:p text:style-name="P1">On cible des élus dont on sait qu’ils vont être des alliés, on les briefe sur nos attentes.</text:p>
      <text:p text:style-name="P1">Vous venez sur un temps donné, dialoguer avec des jeunes, surtout ne pas apporter des solutions. Les jeunes vont poser des questions, vous aussi vous allez devoir en poser.</text:p>
      <text:p text:style-name="P1">FS : un élu de la ville pour avoir possibilité d’avoir des suites, au niveau local. On prépare l’élu + les jeunes (svt de l’impatience, leur donner des éléments de compréhension).</text:p>
      <text:p text:style-name="P1"/>
      <text:p text:style-name="P1">Matina : choix sur FS, thème : disciminations racistes, pourquoi que cet élément ? Intersectionnalité.</text:p>
      <text:p text:style-name="P1">Il y a d’autres choses, à part référence historique. On pose un point de départ qui est celle de la discri raciste. On part de choses très concrètes, précises, pour être entendu.</text:p>
      <text:p text:style-name="P1">Colères posées systématiquement autour de ce thème. </text:p>
      <text:p text:style-name="P1"/>
      <text:p text:style-name="P1">Alice, animatrice du festival des solidarités : comment faire bouger les politiques ? Depuis les week-ends organisés, y a-t-il des choses qui bougent ? Ce que ça produit ?</text:p>
      <text:p text:style-name="P1">Sur FS c’est trop récent. Sur le RSA : collectif dans la Drôme (coll de la huppe). Contrat d’engagement réciproque est signé pour pouvoir toucher le RSA. Citoyens indignés qui s’emparent de cette question. On arrive avec des propositions précises, action locale et alliance avec grands réseaux nationaux pour publier un rapport « pour un revenu minimum garanti ». =&gt; avancées concrètes (projet de loi…). Cela pose question, car ils <text:soft-page-break/>(Aequitaz) participent au « équipes pluridisciplinaires » (qui peuvent réorienter le contrat), sont dans le système. Bcp de débats en interne, mais si on est là des mots intolérables ne seront pas prononcés, on participe pour 6 mois et on verra. Le but c’est de construire ensemble. </text:p>
      <text:p text:style-name="P1"/>
      <text:p text:style-name="P1">Comment vous sélectionnez pour Freedom Summer ?</text:p>
      <text:p text:style-name="P1">S’appuient sur les réseaux, ex centres sociaux. + bouche à oreille. </text:p>
      <text:p text:style-name="P1">Temps de discussion avec chaque jeune pour vérifier que la personne a bien compris pourquoi elle est là.</text:p>
      <text:p text:style-name="P1"/>
      <text:p text:style-name="P1">Lien avec le community organising : méthodologie, formation ? Oui, trame d’organisation, techniques d’animation. S’inspirent de Saul Alinsky mais pas sur le volet dur et conflictuel, qqch de plus doux, une attention donnée aux émotions. Sont formés en accompagnement, surtout lors des actions dans l’espace public.</text:p>
      <text:p text:style-name="P1"/>
      <text:p text:style-name="P1">Questionnant : la place des leaders ? Hiérarchie, être dans le « moule ». On a besoin de tout le monde, sur quels critères se fonde la sélection ? <text:s/>Auto-évaluation des jeunes, le parcours effectué, les compétences acquises. Les jeunes disent ne pas vouloir être leader;) le mot est peut-être mal trouvé. Militant ? Inspirant ?</text:p>
      <text:p text:style-name="P1"/>
      <text:p text:style-name="P2">Qu’est-ce qui devrait être discuté ailleurs dans le mouvement ?</text:p>
      <text:p text:style-name="P1"/>
      <text:p text:style-name="P1">Comment on continue à nourrir la flamme ? Exemple des Freedom Summer.</text:p>
      <text:p text:style-name="P1">Participation des jeunes</text:p>
      <text:p text:style-name="P1">Auto-évaluation des jeunes, notion de parcours, jeunes « inspirants » qui peuvent fédérer, mobiliser...</text:p>
      <text:p text:style-name="P1"/>
      <text:p text:style-name="P1"/>
      <text:p text:style-name="P2">Dans la continuité de cet atelier, de quels enjeux devrait s’emparer le mouvement ?</text:p>
      <text:p text:style-name="P1"/>
      <text:p text:style-name="P1">Parcours bénévole, « comment continuer à nourrir la flamme »</text:p>
      <text:p text:style-name="P1"/>
      <text:p text:style-name="P1"/>
      <text:p text:style-name="P1"/>
      <text:p text:style-name="P2">Dans quelles instances, groupes de travail, commissions ou autre ça doit se discute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2T15:03:00.698000000</meta:creation-date>
    <meta:generator>OpenOffice/4.1.13$Win32 OpenOffice.org_project/4113m1$Build-9810</meta:generator>
    <dc:date>2022-12-14T18:04:07.51</dc:date>
    <meta:editing-duration>PT2H28M7S</meta:editing-duration>
    <meta:editing-cycles>45</meta:editing-cycles>
    <dc:creator>Hannah Beaumont</dc:creator>
    <meta:document-statistic meta:table-count="0" meta:image-count="0" meta:object-count="0" meta:page-count="3" meta:paragraph-count="61" meta:word-count="1293" meta:character-count="7935"/>
  </office:meta>
</office:document-meta>
</file>